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CC99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25cm" fo:margin-right="0cm" fo:text-indent="0cm" style:auto-text-indent="false"/>
    </style:style>
    <style:style style:name="P20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21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323232" style:font-name="Times New Roman" fo:font-size="14pt" style:font-size-asian="14pt" style:font-size-complex="14pt" style:font-style-complex="italic"/>
    </style:style>
    <style:style style:name="T2" style:family="text">
      <style:text-properties fo:color="#323232" style:font-name="Times New Roman" fo:font-size="14pt" fo:language="ru" fo:country="RU" style:font-size-asian="14pt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5f728-fbe2-4434-984b-17a88bd97e92" text:name="BossProviderVariable"/>
      </text:user-field-decls>
      <text:p text:style-name="P22"/>
      <text:p text:style-name="P14"> </text:p>
      <text:p text:style-name="P14"><text:span text:style-name="T3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383/00-02-14</text:p>
      <text:p text:style-name="P14"><text:s/></text:p>
      <text:p text:style-name="P6">«28» августа 2014 г.                                          <text:s text:c="34"/>           г. Москва</text:p>
      <text:p text:style-name="P13">                 </text:p>
      <text:p text:style-name="P17"><text:span text:style-name="T4">Я, </text:span><text:span text:style-name="T10">заместитель Руководителя Федеральной антимонопольной службы Доценко Алексей Викторович</text:span><text:span text:style-name="T4">, рассмотрев протокол и материалы дела об административном правонарушении № 4-19.8-383/00-02-14, возбужденного в отношении </text:span><text:span text:style-name="Основной_20_шрифт_20_абзаца"><text:span text:style-name="T5">ОАО «НК «Роснефть»</text:span></text:span><text:span text:style-name="blue1"><text:span text:style-name="T5"> ( место нахождения: 117997, г. Москва, Софийская набережная, д. 26/1; дата регистрации в качестве юридического лица — 07.12.1995; ОГРН 1027700043502, ИНН 7706107510, КПП 997150001)</text:span></text:span><text:span text:style-name="T4">, </text:span></text:p>
      <text:p text:style-name="P15"> </text:p>
      <text:p text:style-name="P16">УСТАНОВИЛ:</text:p>
      <text:p text:style-name="P15"> </text:p>
      <text:p text:style-name="P15">Необходимость в дополнительном выяснении обстоятельств дела об административном правонарушении № 4-19.8-383/00-0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/>
      <text:p text:style-name="P14"> <text:span text:style-name="T3">ОПРЕДЕЛИЛ:</text:span></text:p>
      <text:p text:style-name="P16"/>
      <text:p text:style-name="P15">1. Продлить срок рассмотрения дела об административном правонарушении № 4-19.8-383/00-02-14 до <text:span text:style-name="T7">26</text:span>.09.2014.</text:p>
      <text:p text:style-name="P15">2. Дело об административном правонарушении № 4-19.8-383/00-02-14 отложить.</text:p>
      <text:p text:style-name="P15">3. Назначить рассмотрение дела об административном правонарушении № 4-19.8-383/00-02-14 на «<text:span text:style-name="T6">22</text:span>» сентября 201<text:span text:style-name="T6">4</text:span> г. в <text:span text:style-name="T6">11</text:span> часов 0<text:span text:style-name="T6">0 </text:span>минут по адресу: 123995, г. Москва, ул. Садовая-Кудринская, д. 11, <text:span text:style-name="T9">каб. 420</text:span><text:span text:style-name="T8">.</text:span>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CC99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CC99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01:43.20</meta:creation-date>
    <dc:date>2014-09-03T16:35:56.52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0" meta:character-count="1327"/>
    <meta:user-defined meta:name="Поле 1"/>
    <meta:user-defined meta:name="Поле 2"/>
    <meta:user-defined meta:name="Поле 3"/>
    <meta:user-defined meta:name="Поле 4"/>
  </office:meta>
</office:document-meta>
</file>