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709F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482856-cd20-421d-bb5d-5e9d539e25bd" text:name="BossProviderVariable"/>
      </text:user-field-decls>
      <text:p text:style-name="P9"/>
      <text:p text:style-name="P2"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по результатам <text:span text:style-name="T1">рассмотрения</text:span> ходатайства</text:p>
      <text:p text:style-name="P4"> </text:p>
      <text:p text:style-name="P5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АО «Первая Грузовая Компания» (место нахождения: Российская Федерация, 105064, г. Москва, ул. Старая Басманная, д. 12, стр. 1; основной вид деятельности: транспортно-экспедиционное обслуживание грузов) о приобретении 118450 (сто восемнадцать тысяч четыреста пятьдесят) голосующих акций ОАО «Вагоноремонтное предприятие «Грязи» (место нахождения: Российская Федерация, 399050</text:span><text:span text:style-name="T3">, Липецкая обл., г. Грязи, ул. Вагонная д. 2; </text:span><text:span text:style-name="T2">основной вид деятельности: </text:span><text:span text:style-name="T3">деятельность железнодорожного транспорта</text:span><text:span text:style-name="T2">), и сообщает, что приняла решение об удовлетворении данного ходатайства.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709F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709F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3:53:17.76</meta:creation-date>
    <dc:date>2014-09-03T16:38:43.19</dc:date>
    <meta:editing-duration>PT2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91" meta:character-count="779"/>
    <meta:user-defined meta:name="Поле 1"/>
    <meta:user-defined meta:name="Поле 2"/>
    <meta:user-defined meta:name="Поле 3"/>
    <meta:user-defined meta:name="Поле 4"/>
  </office:meta>
</office:document-meta>
</file>