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D0BBE6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text-properties style:font-name="Times New Roman1" fo:font-size="10pt"/>
    </style:style>
    <style:style style:name="P4" style:family="paragraph" style:parent-style-name="Text_20_body">
      <style:paragraph-properties fo:margin-top="0cm" fo:margin-bottom="0cm" fo:text-align="center" style:justify-single-word="false"/>
      <style:text-properties style:font-name="Times New Roman1" fo:font-size="14pt"/>
    </style:style>
    <style:style style:name="P5" style:family="paragraph" style:parent-style-name="Text_20_body">
      <style:paragraph-properties fo:margin-top="0cm" fo:margin-bottom="0cm" fo:text-align="justify" style:justify-single-word="false"/>
      <style:text-properties style:font-name="Times New Roman1" fo:font-size="14pt"/>
    </style:style>
    <style:style style:name="P6"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7" style:family="paragraph" style:parent-style-name="Text_20_body">
      <style:paragraph-properties fo:margin-top="0cm" fo:margin-bottom="0cm" fo:text-align="center" style:justify-single-word="false"/>
      <style:text-properties fo:color="#000000" style:font-name="Times New Roman1" fo:font-size="14pt"/>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fo:text-align="justify" style:justify-single-word="false"/>
      <style:text-properties fo:font-size="14pt"/>
    </style:style>
    <style:style style:name="P10" style:family="paragraph" style:parent-style-name="Text_20_body">
      <style:paragraph-properties fo:margin-top="0cm" fo:margin-bottom="0cm" fo:text-align="justify" style:justify-single-word="false"/>
      <style:text-properties fo:font-size="14pt" style:font-size-asian="14pt" style:font-size-complex="14pt"/>
    </style:style>
    <style:style style:name="P11"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12" style:family="paragraph" style:parent-style-name="Table_20_Contents">
      <style:paragraph-properties fo:margin-top="0cm" fo:margin-bottom="0cm" fo:padding="0cm" fo:border="none"/>
    </style:style>
    <style:style style:name="P13" style:family="paragraph" style:parent-style-name="Table_20_Contents">
      <style:paragraph-properties fo:margin-top="0cm" fo:margin-bottom="0cm" fo:padding="0cm" fo:border="none"/>
      <style:text-properties fo:font-size="14pt"/>
    </style:style>
    <style:style style:name="P14" style:family="paragraph" style:parent-style-name="Table_20_Contents">
      <style:paragraph-properties fo:margin-top="0cm" fo:margin-bottom="0cm" fo:text-align="end" style:justify-single-word="false" fo:padding="0cm" fo:border="none"/>
      <style:text-properties fo:font-size="14pt"/>
    </style:style>
    <style:style style:name="P15" style:family="paragraph" style:parent-style-name="Text_20_body">
      <style:paragraph-properties fo:margin-left="9.922cm" fo:margin-right="0cm" fo:margin-top="0cm" fo:margin-bottom="0cm" fo:text-align="justify" style:justify-single-word="false" fo:text-indent="0cm" style:auto-text-indent="false">
        <style:tab-stops/>
      </style:paragraph-properties>
      <style:text-properties fo:color="#000000" fo:font-size="14pt" style:font-size-asian="14pt" style:font-size-complex="14pt"/>
    </style:style>
    <style:style style:name="P16" style:family="paragraph" style:parent-style-name="Text_20_body">
      <style:paragraph-properties fo:margin-left="9.922cm" fo:margin-right="0cm" fo:margin-top="0cm" fo:margin-bottom="0cm" fo:text-align="justify" style:justify-single-word="false" fo:text-indent="0cm" style:auto-text-indent="false">
        <style:tab-stops/>
      </style:paragraph-properties>
      <style:text-properties fo:color="#000000" fo:font-size="14pt" fo:language="ru" fo:country="RU"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left="0cm" fo:margin-right="0cm" fo:margin-top="0cm" fo:margin-bottom="0cm" fo:text-align="justify" style:justify-single-word="false" fo:text-indent="0cm" style:auto-text-indent="false"/>
    </style:style>
    <style:style style:name="P22" style:family="paragraph" style:parent-style-name="Standard">
      <style:paragraph-properties fo:margin-left="0cm" fo:margin-right="0cm" fo:margin-top="0.049cm" fo:margin-bottom="0.049cm" fo:line-height="100%" fo:text-align="justify" style:justify-single-word="false" fo:text-indent="0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953cm" style:auto-text-indent="false"/>
      <style:text-properties fo:font-size="14pt"/>
    </style:style>
    <style:style style:name="P24" style:family="paragraph" style:parent-style-name="Text_20_body">
      <style:paragraph-properties fo:margin-left="0cm" fo:margin-right="0cm" fo:margin-top="0cm" fo:margin-bottom="0cm" fo:text-align="center" style:justify-single-word="false" fo:text-indent="0.953cm" style:auto-text-indent="false"/>
      <style:text-properties style:font-name="Times New Roman1" fo:font-size="14pt"/>
    </style:style>
    <style:style style:name="P25"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4pt"/>
    </style:style>
    <style:style style:name="P26"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27" style:family="paragraph" style:parent-style-name="Text_20_body">
      <style:paragraph-properties fo:margin-left="0cm" fo:margin-right="0cm" fo:margin-top="0cm" fo:margin-bottom="0cm" fo:text-indent="0.951cm" style:auto-text-indent="false"/>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29" style:family="paragraph" style:parent-style-name="Text_20_body" style:master-page-name="First_20_Page">
      <style:paragraph-properties fo:margin-left="9.922cm" fo:margin-right="0cm" fo:margin-top="0cm" fo:margin-bottom="0cm" fo:text-align="justify" style:justify-single-word="false" fo:text-indent="0cm" style:auto-text-indent="false" style:page-number="auto">
        <style:tab-stops/>
      </style:paragraph-properties>
      <style:text-properties style:font-name="Times New Roman1" fo:font-size="14pt"/>
    </style:style>
    <style:style style:name="T1" style:family="text">
      <style:text-properties fo:language="ru" fo:country="RU"/>
    </style:style>
    <style:style style:name="T2" style:family="text">
      <style:text-properties fo:language="ru" fo:country="RU" style:font-size-asian="14pt" style:font-size-complex="14pt"/>
    </style:style>
    <style:style style:name="T3" style:family="text">
      <style:text-properties fo:language="ru" fo:country="RU" fo:background-color="#ffffff"/>
    </style:style>
    <style:style style:name="T4" style:family="text">
      <style:text-properties fo:language="en" fo:country="US"/>
    </style:style>
    <style:style style:name="T5" style:family="text">
      <style:text-properties fo:language="en" fo:country="US" fo:background-color="#ffffff"/>
    </style:style>
    <style:style style:name="T6" style:family="text">
      <style:text-properties fo:font-size="14pt" style:font-size-asian="14pt" style:font-size-complex="14pt"/>
    </style:style>
    <style:style style:name="T7" style:family="text">
      <style:text-properties fo:color="#000000"/>
    </style:style>
    <style:style style:name="T8" style:family="text">
      <style:text-properties fo:color="#000000" style:font-name="Times New Roman1" fo:font-size="14pt" style:font-size-asian="14pt" style:font-size-complex="14pt"/>
    </style:style>
    <style:style style:name="T9" style:family="text">
      <style:text-properties fo:color="#000000" fo:font-size="14pt" style:font-size-asian="14pt" style:font-size-complex="14pt"/>
    </style:style>
    <style:style style:name="T10" style:family="text">
      <style:text-properties fo:color="#000000" fo:font-size="14pt" fo:language="ru" fo:country="RU" style:font-size-asian="14pt" style:font-size-complex="14pt"/>
    </style:style>
    <style:style style:name="T11" style:family="text">
      <style:text-properties fo:color="#000000" fo:language="ru" fo:country="RU" style:font-size-asian="14pt" style:font-size-complex="14pt"/>
    </style:style>
    <style:style style:name="T12" style:family="text">
      <style:text-properties fo:color="#000000" fo:language="ru" fo:country="RU" fo:background-color="#ffffff"/>
    </style:style>
    <style:style style:name="T13" style:family="text">
      <style:text-properties fo:color="#000000" style:font-size-asian="14pt" style:font-size-complex="14pt"/>
    </style:style>
    <style:style style:name="T14"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6"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9"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0"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1" style:family="text">
      <style:text-properties style:font-size-asian="14pt" style:font-size-complex="14pt"/>
    </style:style>
    <style:style style:name="T22" style:family="text">
      <style:text-properties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3" style:family="text">
      <style:text-properties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4" style:family="text">
      <style:text-properties fo:background-color="#ffffff"/>
    </style:style>
    <style:style style:name="T25" style:family="text">
      <style:text-properties style:font-name="Times New Roman"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d7c7d1b-6539-452b-9948-9c24854efbc5" text:name="BossProviderVariable"/>
      </text:user-field-decls>
      <text:p text:style-name="P29"/>
      <text:p text:style-name="P4"/>
      <text:p text:style-name="P4">ОПРЕДЕЛЕНИЕ</text:p>
      <text:p text:style-name="P4">о возбуждении дела об административном</text:p>
      <text:p text:style-name="P7">правонарушении № К-2512/13/<text:span text:style-name="T5">АК224</text:span><text:span text:style-name="T24">-14 </text:span>и проведении</text:p>
      <text:p text:style-name="P4">административного расследования</text:p>
      <text:p text:style-name="P8"/>
      <text:p text:style-name="P5"><text:span text:style-name="T1">03 сентября</text:span> 2014                                                                                          г. Москва</text:p>
      <text:p text:style-name="P5"/>
      <text:p text:style-name="P8"><text:span text:style-name="T6"><text:tab/>Я, начальник правового отдела Управления контроля размещения государственного заказа Федеральной антимонопольной службы Семенов Р.В., рассмотрев материалы дела </text:span><text:span text:style-name="T8">№ К-2512/13 </text:span><text:span text:style-name="T6">по жалобе ЗАО «Корпорация «Атомстройкомплекс» на действия Министерства промышленности и науки Свердловской области, содержащие признаки нарушения законодательства Российской Федерации о размещении заказов, при проведении Министерством промышленности и науки Свердловской области</text:span><text:span text:style-name="T9"> </text:span><text:span text:style-name="T6">открытого аукциона в электронной форме на выполнение работ по разработке рабочей документации и строительству объекта; «Технопарк высоких технологий Свердловской области «Университетский». Здание Инновационно-технологического центра» </text:span><text:span text:style-name="T10">(</text:span><text:span text:style-name="T9">номер извещения </text:span><text:span text:style-name="T10">0162200011813002916</text:span><text:span text:style-name="T9">)</text:span><text:span text:style-name="T6">, выявил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и признал их достаточными для возбуждения дела,</text:span></text:p>
      <text:p text:style-name="P28">руководствуясь статьями 28.1, 28.7 КоАП,</text:p>
      <text:p text:style-name="P28"/>
      <text:p text:style-name="P6">УСТАНОВИЛ:</text:p>
      <text:p text:style-name="P6"/>
      <text:p text:style-name="P9"><text:span text:style-name="T21"><text:tab/></text:span><text:span text:style-name="T11">Министерством промышленности и науки Свердловской области </text:span><text:span text:style-name="T13">(далее — </text:span><text:span text:style-name="T21">Заказчик) </text:span><text:span text:style-name="T2">размещен открытый аукцион в электронной форме на выполнение работ по разработке рабочей документации и строительству объекта; «Технопарк высоких технологий Свердловской области «Университетский». Здание Инновационно-технологического центра» </text:span><text:span text:style-name="T11">(номер извещения 0162200011813002916) (далее — Аукцион)</text:span><text:span text:style-name="T13">.</text:span></text:p>
      <text:p text:style-name="P17"><text:span text:style-name="T7"><text:tab/></text:span><text:span text:style-name="T14">В соответствии с пунктом 8 части 4 статьи 41.6 Федерального закона от 21.07.2005 № 94-ФЗ «О размещении заказов на поставки товаров, выполнение работ, оказание услуг для государственных и муниципальных нужд» (далее – Закон о размещении заказов) документация об открытом аукционе в электронной форме наряду с предусмотренными частью 3 статьи 41.6 Закона о размещении заказов сведениями должна содержать, в том числе, форму, сроки и порядок оплаты товара, работ, услуг.</text:span></text:p>
      <text:p text:style-name="P17"><text:tab/>Пунктом 2.5. проекта контракта документации об Аукционе установлено: <text:soft-page-break/>«Авансовый платеж в размере до 30% стоимости работы в соответствии с п. 2.1. настоящего контракта, но не более 356 000 000 (триста пятьдесят шесть миллионов) рублей 00 копеек, выделенных лимитов бюджетных обязательств на 2013 год согласно постановлению Правительства Свердловской области от 11.10.2010 № 1485-ПП «Об утверждении областной целевой программы «Развитие инфраструктуры наноиндустрии и инноваций в Свердловской области» на 2011-2015 годы», перечисляется в течение 10 дней с момента заключения контракта».</text:p>
      <text:p text:style-name="P17"><text:tab/>Таким образом, в нарушение пункта 8 части 4 статьи 41.6 Закона о размещении заказов, документация об Аукционе не устанавливает<text:span text:style-name="T24"> порядок оплаты </text:span><text:span text:style-name="T15">товара, работ, услуг</text:span><text:span text:style-name="T24">.</text:span></text:p>
      <text:p text:style-name="P18"><text:tab/><text:span text:style-name="T1">Следует отметить, что аналогичная норма содержится в части 13 статьи 34 Федерального закона от 05.04.2013 № 44-ФЗ «О контрактной системе в сфере закупок товаров, работ, услуг для обеспечения государственных и муниципальных нужд».</text:span></text:p>
      <text:p text:style-name="P19"><text:tab/>Кроме того, часть 4 статьи 11 Закона о размещении заказов устанавливает, <text:s/>что заказчик не вправе устанавливать иные требования к участникам размещения заказа кроме требований, указанных в частях 1-3 статьи 11 Закона о размещении заказов и установленных в соответствии со статьей 55.3 Закона о размещении заказов. </text:p>
      <text:p text:style-name="P19"><text:tab/>В нарушение указанного положения Закона о размещении заказов, пункт 34 Информационной карты документации об Аукционе устанавливает требование о наличии у участника размещения заказа свидетельства, выданного саморегулируемой организацией в области строительства, реконструкции, капитального ремонта объектов капитального строительства о допуске к работам по организации подготовки проектной документации, привлекаемым застройщиком или заказчиком на основании договора юридическим лицом или индивидуальным предпринимателем (генеральным проектировщиком) (стоимость работ по одному договору, который может заключать участник размещения заказа по подготовке проектной документации для объектов капитального строительства должна составлять свыше двадцати пяти миллионов рублей). </text:p>
      <text:p text:style-name="P21"><text:span text:style-name="T16"><text:tab/>В то же время, с</text:span><text:span text:style-name="T6">огласно пункту 4 Информационной карты документации </text:span><text:span text:style-name="T6">об Аукционе предметом Аукциона является «выполнение работ по разработке рабочей документации и строительству объекта: Технопарк высоких технологий Свердловской области «Университетский». Здание Инновационно-технологического центра», работы по подготовке проектной документации </text:span><text:span text:style-name="T6">контрактом не предусмотрены. </text:span></text:p>
      <text:p text:style-name="P17"><text:tab/>Следовательно, установление в документации об Аукционе требования о наличии у участников размещения заказов свидетельства о допуске к работам по организации подготовки проектной документации, привлекаемым застройщиком или заказчиком на основании договора юридическим лицом или индивидуальным предпринимателем (генеральным проектировщиком), является нарушением части 4 статьи 11 Закона о размещении заказов.</text:p>
      <text:p text:style-name="P17"><text:soft-page-break/><text:span text:style-name="T4"><text:tab/></text:span><text:span text:style-name="T3">Аналогичная норма, запрещающая </text:span><text:span text:style-name="T22">устанавливать требования к участникам закупок, </text:span><text:span text:style-name="T3">содержится в части 6 статьи 31 Федерального закона от 05.04.2013 № 44-ФЗ «О контрактной системе в сфере закупок товаров, работ, услуг для обеспечения государственных и муниципальных нужд».</text:span></text:p>
      <text:p text:style-name="P20"><text:tab/>В соответствии с частью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 </text:p>
      <text:p text:style-name="P10"><text:span text:style-name="T20"><text:tab/>За утверждение конкурсной документации, документации об аукционе, не соответствующей требованиям, предусмотренным законодательством Российской Федерации о размещении заказов на поставки товаров, выполнение работ, оказ</text:span><text:span text:style-name="T20">ание услуг для государственных и муниципальных нужд</text:span><text:span text:style-name="T19"> </text:span><text:span text:style-name="T7">частью 4.2 статьи 7.30 КоАП предусмотрена административная ответственность. </text:span></text:p>
      <text:p text:style-name="P10"><text:tab/>На основании постановлений Правительства Свердловской области от 26.04.2010 № 673-ПП «Об утверждении Положения о Департаменте государственного заказа Свердловской области», от 16.11.2010 № 1660-ПП «Об утверждении Порядка взаимодействия Департамента государственного заказа Свердловской области, государственных и иных заказчиков Свердловской области в сфере размещения государственного заказа <text:span text:style-name="T24">на поставку товаров, выполнение работ и оказание услуг для государственных нужд Свердловской области и нужд государственных бюджетных учреждений Свердловской области», приказа Департамента государственного заказа Свердловской области от 19.10.2012 № 2661-ОД «О наделении заместителя директора Департамента государственного заказа Свердловской области &lt;....&gt;. полномочиями по подписанию приказов на размещение заказов на право заключения контрактов на поставку товаров, выполнение работ и оказание услуг для государственных нужд Свердловской области и нужд государственных бюджетных учреждений Свердловской области», л</text:span>ицом, утвердившим докумен<text:span text:style-name="T24">тацию об Аукционе, является </text:span><text:span text:style-name="T12">Заместитель директора Департамента государственного заказа Свердловской области &lt;....&gt;</text:span><text:span text:style-name="T24">, следовательно он является субъектом административного правонарушения, ответственность за совершение которого предусмотрена частью 4.2 статьи 7.30 КоАП.</text:span></text:p>
      <text:p text:style-name="P22"><text:span text:style-name="T5"><text:tab/></text:span><text:span text:style-name="T24">Таким образом, в действиях заместителя д</text:span><text:span text:style-name="T18">иректора Департамента государственного заказа Свердловской области &lt;....&gt;</text:span><text:span text:style-name="T24">, выразившихся в утверждении документации об Аукционе, не соответствующей требованиям законодательства </text:span><text:span text:style-name="T25">Российской Федерации о размещении заказов на поставки товаров, выполнение работ, оказание услуг для государственных и муниципальных нужд</text:span><text:span text:style-name="T23">,</text:span><text:span text:style-name="T24"> содержится состав административного правонарушения, ответственность за совершение которого предусмотрена частью </text:span><text:span text:style-name="T5">4/</text:span><text:span text:style-name="T24">2 статьи 7.30 КоАП.</text:span></text:p>
      <text:p text:style-name="P11"><text:tab/>С учетом изложенного и на основании статей 28.1, 28.7 КоАП РФ,</text:p>
      <text:p text:style-name="P11"/>
      <text:p text:style-name="P24">ОПРЕДЕЛИЛ:</text:p>
      <text:p text:style-name="P26"/>
      <text:p text:style-name="P23"><text:soft-page-break/>1.<text:tab/>Возбудить в отношении заместителя д<text:span text:style-name="T17">иректора Департамента государственного заказа Свердловской области &lt;....&gt; дело об администр</text:span>ативном правонарушении в соответствии частью 4.2 статьи 7.30 КоАП<text:span text:style-name="T7">.</text:span></text:p>
      <text:p text:style-name="P23">2.<text:tab/>Провести административное расследование.</text:p>
      <text:p text:style-name="P23">3.<text:tab/>&lt;....&gt; явиться 30<text:span text:style-name="T24">.09.2014 в 14.00 в </text:span>ФАС России по адресу: г. Москва, ул. Садовая Кудринская, д. 11, каб. 5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в ФАС России, даче письменных объяснений, подписанию протокола об административном правонарушении в соответствии с частью 5 статьи 28.2 <text:s/>КоАП, со всеми правами, предусмотренными статьей 25.1 КоАП.</text:p>
      <text:p text:style-name="P2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5">Неявка в указанный срок будет расценена как отказ от подписания протокола.</text:p>
      <text:p text:style-name="P27"> </text:p>
      <text:p text:style-name="P2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D0BBE68.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3pt" fo:font-style="normal" style:text-underline-style="none" fo:font-weight="bold" style:font-name-asian="Times New Roman" style:font-size-asian="13pt" style:font-style-asian="normal" style:font-weight-asian="bold" style:font-name-complex="Times New Roman" style:font-size-complex="13pt" style:font-style-complex="normal"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9D0BBE6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3T16:32:28.92</meta:creation-date>
    <dc:date>2014-09-03T18:22:15.44</dc:date>
    <meta:editing-duration>PT20H48M51S</meta:editing-duration>
    <meta:editing-cycles>17</meta:editing-cycles>
    <meta:generator>OpenOffice.org/3.4.1$Win32 OpenOffice.org_project/341m1$Build-9593</meta:generator>
    <meta:print-date>2014-08-18T18:55:40.84</meta:print-date>
    <meta:document-statistic meta:table-count="0" meta:image-count="1" meta:object-count="0" meta:page-count="4" meta:paragraph-count="33" meta:word-count="1060" meta:character-count="8936"/>
    <meta:user-defined meta:name="Поле 1"/>
    <meta:user-defined meta:name="Поле 2"/>
    <meta:user-defined meta:name="Поле 3"/>
    <meta:user-defined meta:name="Поле 4"/>
  </office:meta>
</office:document-meta>
</file>