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EC23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192cm" fo:margin-right="0cm" fo:margin-top="0cm" fo:margin-bottom="0cm" fo:text-indent="0cm" style:auto-text-indent="false" style:page-number="auto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ru" fo:country="RU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4e0e64-be19-447d-b4ca-0456c58d99a8" text:name="BossProviderVariable"/>
      </text:user-field-decls>
      <text:p text:style-name="P11"/>
      <text:p text:style-name="P5"/>
      <text:p text:style-name="P12"/>
      <text:p text:style-name="P6"/>
      <text:p text:style-name="P9">РЕШЕНИЕ</text:p>
      <text:p text:style-name="P9">по результатам рассмотрения ходатайства</text:p>
      <text:p text:style-name="P10"> </text:p>
      <text:p text:style-name="P10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2">ОАО «Оборонсервис»</text:span> (место нахождения: <text:span text:style-name="T5">119160, <text:s text:c="6"/>г. Москва, ул. Знаменка, д. 19</text:span>; о<text:span text:style-name="T3">сновной вид деятельности — обеспечение безопасности и обороноспособности государства</text:span>) <text:span text:style-name="T8">об осуществлении сделки по </text:span><text:span text:style-name="T6">передаче </text:span><text:span text:style-name="T4">ОАО «Оборонсервис» </text:span><text:span text:style-name="T6">1 455 522 штук голосующих акций, что составляет 99,99993% уставного капитала ОАО «ОборонАвиаХран»</text:span><text:span text:style-name="T9"> </text:span>(место нахождения: <text:span text:style-name="T2">Московская область, Одинцовский район, рабочий поселок Большие Вяземы, ул. Городок-17, владение № 9</text:span><text:span text:style-name="T1">; о</text:span><text:span text:style-name="T2">сновной вид деятельности – транспортная обработка грузов и хранение, в том числе оказание складских услуг</text:span><text:span text:style-name="T1">)</text:span><text:span text:style-name="T2"> </text:span><text:span text:style-name="T7">и приняла решение об удовлетворении данного ходатайства</text:span>.</text:p>
      <text:p text:style-name="P7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EC23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BEC23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6:30:08.74</meta:creation-date>
    <dc:date>2014-09-04T19:56:03.31</dc:date>
    <meta:editing-duration>PT8M27S</meta:editing-duration>
    <meta:editing-cycles>1</meta:editing-cycles>
    <meta:generator>OpenOffice.org/3.4.1$Win32 OpenOffice.org_project/341m1$Build-9593</meta:generator>
    <meta:print-date>2014-09-02T16:39:25.02</meta:print-date>
    <meta:document-statistic meta:table-count="0" meta:image-count="1" meta:object-count="0" meta:page-count="1" meta:paragraph-count="7" meta:word-count="103" meta:character-count="828"/>
    <meta:user-defined meta:name="Поле 1"/>
    <meta:user-defined meta:name="Поле 2"/>
    <meta:user-defined meta:name="Поле 3"/>
    <meta:user-defined meta:name="Поле 4"/>
  </office:meta>
</office:document-meta>
</file>