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076A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9" style:family="paragraph" style:parent-style-name="Text_20_body">
      <style:paragraph-properties fo:margin-top="0cm" fo:margin-bottom="0cm"/>
      <style:text-properties style:font-name="Times New Roman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9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ca5bd-0baf-4c7f-b7d8-a1a076a66c04" text:name="BossProviderVariable"/>
      </text:user-field-decls>
      <text:p text:style-name="P24"/>
      <text:p text:style-name="P19"/>
      <text:p text:style-name="P20">ОПРЕДЕЛЕНИЕ</text:p>
      <text:p text:style-name="P20">о назначении дела № 1-00-128/00-21-14 о нарушении антимонопольного законодательства к рассмотрению</text:p>
      <text:p text:style-name="P23"> </text:p>
      <text:p text:style-name="P21">4 сентября 2014 г. <text:s text:c="90"/>г. Москва</text:p>
      <text:p text:style-name="P10"> </text:p>
      <text:p text:style-name="P7"><text:span text:style-name="T3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ФАС России В.Г. Королёв на основании приказа ФАС России от 03.09.2014 № 560/14 о возбуждении дела и создании Комиссии по рассмотрению дела о нарушении антимонопольного законодательства по признакам нарушения Обществом с ограниченной ответственностью «Энергетическая сбытовая компания Башкортостана» (место нахождения: 450022, Республика Башкортостан, г. Уфа, ул. Ст. Злобина, д. 31/4) пункта 3 части 1 статьи 10 Федерального закона от 26.07.2006 № 135-ФЗ «О защите конкуренции», </text:span><text:span text:style-name="T1">выразившихся в навязывании с 01.01.2013 <text:s text:c="18"/>ООО «РУСЭНЕРГОСБЫТ» дополнительных объемов оказанных услуг по </text:span><text:span text:style-name="T1">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<text:s text:c="16"/>№ 930090070 от 01.01.2011,</text:span></text:p>
      <text:p text:style-name="P11"> </text:p>
      <text:p text:style-name="P13">О П Р Е Д Е Л И Л:</text:p>
      <text:p text:style-name="P11"> </text:p>
      <text:p text:style-name="P12">1. Назначить дело № 1-00-128/00-21-14 к рассмотрению на 30 сентября 2014 года в 11 часов 00 минут по адресу: ул. Садовая Кудринская, д.11, каб. 348 (3-й этаж) Д-242, ГСП -5, г. Москва, 123995.</text:p>
      <text:p text:style-name="P8">2. Привлечь к участию в рассмотрении в дела № 1-00-128/00-21-14 в <text:soft-page-break/>качестве заявителя <text:span text:style-name="T2">ООО «РУСЭНЕРГОСБЫТ»</text:span> (адрес местонахождения: <text:span text:style-name="T2">105066, г. Москва,</text:span> <text:span text:style-name="T2">ул. Ольховская, д. 27, стр. 3</text:span>).</text:p>
      <text:p text:style-name="P8">3. Привлечь к участию в рассмотрении в дела № 1-00-128/00-21-14 в качестве ответчика ООО «Энергетическая сбытовая компания Башкортостана» (место нахождения: 450022, Республика Башкортостан, г. Уфа, ул. Ст. Злобина, д. 31/4).</text:p>
      <text:p text:style-name="P10"> </text:p>
      <text:p text:style-name="P10"> </text:p>
      <text:p text:style-name="P10"> </text:p>
      <text:p text:style-name="P15">Примечание:</text:p>
      <text:p text:style-name="P17">1. С материалами дела можно ознакомиться в ФАС России, контактный телефон 8-(499)755-23-23 (вн. 088-292)</text:p>
      <text:p text:style-name="P17">2. Для обеспечения пропусков в здание ФАС России информацию о представителях необходимо сообщить за <text:s text:c="5"/>1 день до рассмотрения дела.</text:p>
      <text:p text:style-name="P9"> </text:p>
      <text:p text:style-name="P10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076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D076A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4:33:42.95</meta:creation-date>
    <dc:date>2014-09-04T20:06:47.64</dc:date>
    <meta:editing-duration>PT4M34S</meta:editing-duration>
    <meta:editing-cycles>1</meta:editing-cycles>
    <meta:generator>OpenOffice.org/3.4.1$Win32 OpenOffice.org_project/341m1$Build-9593</meta:generator>
    <meta:print-date>2014-09-03T15:50:23.49</meta:print-date>
    <meta:document-statistic meta:table-count="0" meta:image-count="1" meta:object-count="0" meta:page-count="2" meta:paragraph-count="22" meta:word-count="267" meta:character-count="2120"/>
    <meta:user-defined meta:name="Поле 1"/>
    <meta:user-defined meta:name="Поле 2"/>
    <meta:user-defined meta:name="Поле 3"/>
    <meta:user-defined meta:name="Поле 4"/>
  </office:meta>
</office:document-meta>
</file>