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7152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4.42cm"/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476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-0.476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2cf296-d064-4b41-ab4d-f62e18a54879" text:name="BossProviderVariable"/>
      </text:user-field-decls>
      <text:p text:style-name="P16"/>
      <text:p text:style-name="P6"/>
      <text:p text:style-name="P9">ОПРЕДЕЛЕНИЕ</text:p>
      <text:p text:style-name="P9">об отложении рассмотрения дела № 1-17-83/00-04-14</text:p>
      <text:p text:style-name="P6"> </text:p>
      <text:p text:style-name="P6">«04» сентября 2014 года                                   <text:s text:c="6"/>                      <text:tab/><text:tab/><text:tab/> <text:s text:c="4"/>г. Москва</text:p>
      <text:p text:style-name="P6"/>
      <text:p text:style-name="P11">Комиссия Федеральной антимонопольной службы по рассмотрению дела о нарушении антимонопольного законодательства (далее - Комиссия) <text:span text:style-name="T3">&lt;...&gt;</text:span>, </text:p>
      <text:p text:style-name="P11">рассмотрев дело № <text:span text:style-name="T1">1-17-83/00-04-14 </text:span>по признакам нарушения ГУП ЧАО «Чукотснаб» (далее – дело № <text:span text:style-name="T1">1-17-83/00-04-14</text:span>) части 1 статьи 17 Федерального закона от 26.07.2006 № 135-ФЗ «О защите конкуренции» (далее – Закон о защите конкуренции),</text:p>
      <text:p text:style-name="P7"> </text:p>
      <text:p text:style-name="P9">УСТАНОВИЛА:</text:p>
      <text:p text:style-name="P7"/>
      <text:p text:style-name="P12">В ФАС России продолжают поступать сведения в соответствии с запросом информации от 23.07.2014 № АЦ/29621/14.</text:p>
      <text:p text:style-name="P12">В целях обеспечения всестороннего, полного анализа и оценки обстоятельств дела <text:span text:style-name="T1">1-17-83/00-04-14, в</text:span> соответствии с частями 1, 5 статьи 47 Закона о защите конкуренции Комиссия</text:p>
      <text:p text:style-name="P6"> </text:p>
      <text:p text:style-name="P9">ОПРЕДЕЛИЛА:</text:p>
      <text:p text:style-name="P9"/>
      <text:p text:style-name="P11">1. отложить рассмотрение дела № <text:span text:style-name="T1">1-17-83/00-04-14</text:span>;</text:p>
      <text:p text:style-name="P11">2. назначить рассмотрение дела № <text:span text:style-name="T1">1-17-83/00-04-14</text:span> на «01» октября 2014 года на 16 часов 00 минут по адресу: г. Москва, ул. Садовая Кудринская, д. 11, 4 этаж, зал коллегии, ФАС России.</text:p>
      <text:p text:style-name="P14"/>
      <text:p text:style-name="P12">Явка ответчиков по делу (с доверенностями на участие в рассмотрении дела) обязательна.</text:p>
      <text:p text:style-name="P6"> </text:p>
      <text:p text:style-name="P13">Примечания:</text:p>
      <text:p text:style-name="P13">1. С материалами дела можно ознакомиться в ФАС России, контактные телефону<text:line-break/>(499) 755-23-23, 088-713</text:p>
      <text:p text:style-name="P13">2. Для обеспечения пропусков в здание ФАС России информацию о представителях необходимо сообщить за 1 день до рассмотрения дела по тел. (499) 755-23-23, 088-713</text:p>
      <text:p text:style-name="P13">3.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6"> </text:p>
      <text:p text:style-name="P6"/>
      <text:p text:style-name="P15">Председатель Комиссии<text:tab/><text:tab/><text:tab/><text:tab/><text:tab/><text:tab/><text:tab/> <text:s text:c="8"/>А.Ю. Цариковский</text:p>
      <text:p text:style-name="P6"/>
      <text:p text:style-name="P6"><text:soft-page-break/></text:p>
      <text:p text:style-name="P6">Члены Комиссии                                                                        <text:s text:c="7"/></text:p>
      <text:p text:style-name="P6"><text:tab/><text:tab/><text:tab/><text:tab/><text:tab/><text:tab/><text:tab/><text:tab/><text:tab/><text:tab/><text:tab/><text:tab/> <text:s text:c="6"/>В.В. Соловьев</text:p>
      <text:p text:style-name="P6"/>
      <text:p text:style-name="P6"/>
      <text:p text:style-name="P6"><text:s text:c="112"/><text:tab/> <text:s text:c="5"/>А.И. Давыдова</text:p>
      <text:p text:style-name="P6">                                             </text:p>
      <text:p text:style-name="P6"/>
      <text:p text:style-name="P6">                                                              <text:s text:c="44"/><text:tab/><text:tab/>Е.М. Бессмертных</text:p>
      <text:p text:style-name="P6">                                                                     </text:p>
      <text:p text:style-name="P6"/>
      <text:p text:style-name="P6">                                 <text:s text:c="75"/><text:tab/><text:tab/> <text:s text:c="8"/>В.В. Величко                                                                                       </text:p>
      <text:p text:style-name="P6"> </text:p>
      <text:p text:style-name="P6"> <text:tab/><text:tab/><text:tab/><text:tab/><text:tab/><text:tab/><text:tab/><text:tab/><text:tab/><text:tab/><text:tab/><text:tab/> <text:s text:c="8"/>К.В. Косенко</text:p>
      <text:p text:style-name="P6"> </text:p>
      <text:p text:style-name="P6"> </text:p>
      <text:p text:style-name="P6"> <text:tab/><text:tab/><text:tab/><text:tab/><text:tab/><text:tab/><text:tab/><text:tab/><text:tab/><text:tab/><text:tab/><text:tab/> <text:s text:c="8"/>Н.Н. Зайцева</text:p>
      <text:p text:style-name="P8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 </text:p>
      <text:p text:style-name="P5">Величко В.В.</text:p>
      <text:p text:style-name="P5">(499) 755-23-23, 088 -7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715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164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138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17152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3:03:25.39</meta:creation-date>
    <dc:date>2014-09-04T20:13:07.44</dc:date>
    <meta:editing-duration>PT4M18S</meta:editing-duration>
    <meta:editing-cycles>1</meta:editing-cycles>
    <meta:generator>OpenOffice.org/3.4.1$Win32 OpenOffice.org_project/341m1$Build-9593</meta:generator>
    <meta:print-date>2014-09-04T11:27:18.95</meta:print-date>
    <meta:document-statistic meta:table-count="0" meta:image-count="1" meta:object-count="0" meta:page-count="2" meta:paragraph-count="51" meta:word-count="239" meta:character-count="2505"/>
    <meta:user-defined meta:name="Поле 1"/>
    <meta:user-defined meta:name="Поле 2"/>
    <meta:user-defined meta:name="Поле 3"/>
    <meta:user-defined meta:name="Поле 4"/>
  </office:meta>
</office:document-meta>
</file>