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0B50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left"/>
    </style:style>
    <style:style style:name="Таблица2.A" style:family="table-column">
      <style:table-column-properties style:column-width="8.495cm"/>
    </style:style>
    <style:style style:name="Таблица2.B" style:family="table-column">
      <style:table-column-properties style:column-width="4.253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0cm" fo:margin-top="0cm" fo:margin-bottom="0cm"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1" fo:font-size="14pt" fo:font-weight="bold" style:font-size-asian="14pt" style:font-size-complex="14pt"/>
    </style:style>
    <style:style style:name="P7" style:family="paragraph" style:parent-style-name="Text_20_body">
      <style:paragraph-properties fo:margin-top="0cm" fo:margin-bottom="0cm"/>
      <style:text-properties style:font-name="Times New Roman1" fo:font-size="14pt" style:font-size-asian="14pt" style:font-size-complex="14pt"/>
    </style:style>
    <style:style style:name="P8" style:family="paragraph" style:parent-style-name="Text_20_body">
      <style:paragraph-properties fo:margin-top="0cm" fo:margin-bottom="0cm" fo:text-align="end" style:justify-single-word="false"/>
      <style:text-properties style:font-name="Times New Roman1" fo:font-size="14pt" style:font-size-asian="14pt" style:font-size-complex="14pt"/>
    </style:style>
    <style:style style:name="P9" style:family="paragraph" style:parent-style-name="Text_20_body">
      <style:paragraph-properties fo:margin-top="0cm" fo:margin-bottom="0cm"/>
      <style:text-properties style:font-name="Times New Roman1" fo:font-size="10pt" style:font-size-asian="10pt" style:font-size-complex="10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style:text-properties fo:font-size="12pt" style:font-size-asian="12pt" style:font-size-complex="12pt"/>
    </style:style>
    <style:style style:name="P13" style:family="paragraph" style:parent-style-name="Table_20_Contents">
      <style:paragraph-properties fo:margin-top="0cm" fo:margin-bottom="0cm" fo:padding="0cm" fo:border="non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8" style:family="paragraph" style:parent-style-name="Text_20_body">
      <style:paragraph-properties fo:margin-left="-0.238cm" fo:margin-right="0cm" fo:margin-top="0cm" fo:margin-bottom="0cm" fo:text-align="center" style:justify-single-word="false" fo:text-indent="0cm" style:auto-text-indent="false"/>
      <style:text-properties style:font-name="Times New Roman1" fo:font-size="14pt" fo:font-weight="bold" style:font-size-asian="14pt" style:font-size-complex="14pt"/>
    </style:style>
    <style:style style:name="P19" style:family="paragraph" style:parent-style-name="Table_20_Contents">
      <style:paragraph-properties fo:margin-top="0cm" fo:margin-bottom="0cm" fo:padding="0cm" fo:border="none"/>
      <style:text-properties style:font-name="Times New Roman1" fo:font-size="14pt" style:font-size-asian="14pt" style:font-size-complex="14pt"/>
    </style:style>
    <style:style style:name="P20" style:family="paragraph" style:parent-style-name="Table_20_Contents">
      <style:paragraph-properties fo:margin-top="0cm" fo:margin-bottom="0cm" fo:padding="0cm" fo:border="none"/>
      <style:text-properties fo:font-size="14pt" style:font-size-asian="14pt" style:font-size-complex="14pt"/>
    </style:style>
    <style:style style:name="P21" style:family="paragraph" style:parent-style-name="Table_20_Contents">
      <style:paragraph-properties fo:margin-top="0cm" fo:margin-bottom="0cm" fo:padding-left="0cm" fo:padding-right="0cm" fo:padding-top="0cm" fo:padding-bottom="0.049cm" fo:border-left="none" fo:border-right="none" fo:border-top="none" fo:border-bottom="0.035cm solid #000000"/>
      <style:text-properties fo:font-size="14pt" style:font-size-asian="14pt" style:font-size-complex="14pt"/>
    </style:style>
    <style:style style:name="P22" style:family="paragraph" style:parent-style-name="Text_20_body" style:master-page-name="First_20_Page">
      <style:paragraph-properties fo:margin-top="0cm" fo:margin-bottom="0cm" style:page-number="auto"/>
      <style:text-properties fo:font-size="14pt" style:font-size-asian="14pt" style:font-size-complex="14pt"/>
    </style:style>
    <style:style style:name="P23" style:family="paragraph" style:parent-style-name="Text_20_body">
      <style:paragraph-properties fo:margin-top="0cm" fo:margin-bottom="0cm"/>
      <style:text-properties style:font-name="Times New Roman1" fo:font-size="10pt" style:font-size-asian="10pt" style:font-size-complex="10pt"/>
    </style:style>
    <style:style style:name="T1" style:family="text">
      <style:text-properties style:font-name="Times New Roman1"/>
    </style:style>
    <style:style style:name="T2" style:family="text">
      <style:text-properties style:font-name="Times New Roman1" fo:font-size="14pt" fo:language="en" fo:country="US"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fo:font-size="14pt" style:font-size-asian="14pt" style:font-size-complex="14pt"/>
    </style:style>
    <style:style style:name="T5" style:family="text">
      <style:text-properties fo:color="#000000"/>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b5e687-94df-4460-8450-f4e7e46cf645" text:name="BossProviderVariable"/>
      </text:user-field-decls>
      <text:p text:style-name="P22"> </text:p>
      <text:p text:style-name="P5"> </text:p>
      <text:p text:style-name="P6"/>
      <text:p text:style-name="P6">Р Е Ш Е Н И Е</text:p>
      <text:p text:style-name="P18">по делу № 1-17-82/00-04-14 </text:p>
      <text:p text:style-name="P18">о нарушении антимонопольного законодательства</text:p>
      <text:p text:style-name="P11"> </text:p>
      <text:p text:style-name="P8">г. Москва</text:p>
      <text:p text:style-name="P11"> </text:p>
      <text:p text:style-name="P7">Резолютивная часть решения оглашена «20» августа 2014 года</text:p>
      <text:p text:style-name="P7">В полном объеме решение изготовлено «03» сентября 2014 года</text:p>
      <text:p text:style-name="P10"/>
      <text:p text:style-name="P14">Комиссия Федеральной антимонопольной службы по рассмотрению дела о нарушении антимонопольного законодательства <text:span text:style-name="T6">&lt;...&gt;</text:span><text:span text:style-name="T5">,</text:span></text:p>
      <text:p text:style-name="P14">рассмотрев дело № 1-17-82/00-04-14 по признакам нарушения Федеральным агентством по управлению государственным имуществом (109012, г. Москва, Никольский пер., д. 9) части 1 статьи 17 Федерального закона от 26.07.2006 № 135-ФЗ «О защите конкуренции» (далее – Закон о защите конкуренции),</text:p>
      <text:p text:style-name="P10"/>
      <text:p text:style-name="P6">У С Т А Н О В И Л А:</text:p>
      <text:p text:style-name="P10"/>
      <text:p text:style-name="P15">В Федеральную антимонопольную службу поступило заявление &lt;...&gt; направленное письмом Генеральной прокуратуры Российской Федерации от 14.01.2014 № 73/1-Р-14, на действия организатора торгов – Федерального агентства по управлению государственным имуществом при проведении открытого аукциона по продаже имущества должника Муниципального казенного предприятия г. Новосибирска «Горэлектротранспорт» (далее – Аукцион), выразившиеся в отказе в приеме заявок на участие в Аукционе.</text:p>
      <text:p text:style-name="P15">Согласно указанным в заявлении Басыни А.А. (далее – Заявитель) сведениям, а также по результатам анализа представленных Федеральным агентством по управлению государственным имуществом (далее – Росимущество) материалов Комиссией установлено следующее.</text:p>
      <text:p text:style-name="P16"><text:span text:style-name="T3">07.11.2013 в официальном бюллетене Росимущества «Государственное имущество» № 66 (445), а также на официальном сайте Российской Федерации для размещения информации о проведении торгов </text:span><text:a xlink:type="simple" xlink:href="http://www.torgi.gov.ru/"><text:span text:style-name="T2">www</text:span></text:a><text:a xlink:type="simple" xlink:href="http://www.torgi.gov.ru/"><text:span text:style-name="T3">.</text:span></text:a><text:a xlink:type="simple" xlink:href="http://www.torgi.gov.ru/"><text:span text:style-name="T2">torgi</text:span></text:a><text:a xlink:type="simple" xlink:href="http://www.torgi.gov.ru/"><text:span text:style-name="T3">.</text:span></text:a><text:a xlink:type="simple" xlink:href="http://www.torgi.gov.ru/"><text:span text:style-name="T2">gov</text:span></text:a><text:a xlink:type="simple" xlink:href="http://www.torgi.gov.ru/"><text:span text:style-name="T3">.</text:span></text:a><text:a xlink:type="simple" xlink:href="http://www.torgi.gov.ru/"><text:span text:style-name="T2">ru</text:span></text:a><text:span text:style-name="T3">, официальном сайте Федерального агентства по управлению государственным имуществом </text:span><text:a xlink:type="simple" xlink:href="http://www.rosim.ru/"><text:span text:style-name="T2">www</text:span></text:a><text:a xlink:type="simple" xlink:href="http://www.rosim.ru/"><text:span text:style-name="T3">.</text:span></text:a><text:a xlink:type="simple" xlink:href="http://www.rosim.ru/"><text:span text:style-name="T2">rosim</text:span></text:a><text:a xlink:type="simple" xlink:href="http://www.rosim.ru/"><text:span text:style-name="T3">.</text:span></text:a><text:a xlink:type="simple" xlink:href="http://www.rosim.ru/"><text:span text:style-name="T2">ru</text:span></text:a><text:span text:style-name="T4"> </text:span><text:span text:style-name="T3">было размещено информационное сообщение о проведении Аукциона по 14 лотам (далее – Информационное сообщение).</text:span></text:p>
      <text:p text:style-name="P15">Согласно Информационному сообщению основанием для проведения Аукциона являлось постановление судебного пристава-исполнителя Отдела по исполнению особых исполнительных производств Управления Федеральной <text:soft-page-break/>службы судебных приставов по Новосибирской области Лехнер М.В. о передаче арестованного имущества на торги от 24.10.2013.</text:p>
      <text:p text:style-name="P15">Прием заявок на участие в Аукционе, а также заключение договоров о задатке осуществлялось с 07.11.2013 по 20.11.2013 по рабочим дням с 10:00 до 15:00, перерыв с 13:00 до 14:00 (по московскому времени) по адресу: г. Москва, ул. Варварка, д. 14.</text:p>
      <text:p text:style-name="P15">Согласно Информационному сообщению для получения дополнительной информации об Аукционе и о правилах его проведения, записаться для ознакомления с формами документов, документацией, характеризующей предмет торгов, для заключения договора о задатке, подачи заявки необходимо предварительно позвонить и записаться по телефону 8 (495) 647-72-20.</text:p>
      <text:p text:style-name="P15">18.11.2013 посредством телефонной связи Заявитель записался на заключение договора о задатке на 19.11.2013 в 12:30.</text:p>
      <text:p text:style-name="P15">19.11.2013 с Заявителем были заключены договоры о задатке<text:line-break/>(лот № 2, лоты №№ 4 – 14); для подачи заявок на участие в Аукционе Заявитель был записан на 20.11.2013 в 12:30. Кроме того, Заявителем были внесены все необходимые суммы задатков для участия в Аукционе.</text:p>
      <text:p text:style-name="P15">20.11.2013 в целях подачи заявок на участие в Аукционе Заявитель явился в здание Росимущества, о чем имеется соответствующая отметка в индивидуальном листке посещения Росимущества, однако в приеме заявок ему было отказано.</text:p>
      <text:p text:style-name="P15">Согласно пояснениям представителей Росимущества Заявителю было отказано в приеме заявок на основании поступления 20.11.2013 в 09:08 в адрес Росимущества постановления судебного пристава-исполнителя Отдела по исполнению особых исполнительных производств Управления Федеральной службы судебных приставов по Новосибирской области Лехнер М.В.<text:line-break/>от 19.11.2013 № 954/09/43/54СД об отложении исполнительных действий и (или) применения мер принудительного исполнения по исполнительном производству № 954/09/43/54СД с 20.11.2013 по 30.11.2013 включительно (далее – Постановление № 1). Во исполнение указанного постановления все действия по организации проведения Аукциона, в том числе прием заявок, были отложены.</text:p>
      <text:p text:style-name="P15">При этом 20.11.2013 в 15:10 в адрес Росимущества поступило постановление начальника отдела – старшего судебного пристава Отдела по исполнению особых исполнительных производств Управления Федеральной службы судебных приставов по Новосибирской области Кузнецова А.Н. от 20.11.2013 № 954/09/43/54СД об отмене постановления судебного пристава-исполнителя об отложении исполнительных действий и (или) применения мер принудительного исполнения от 19.11.2013 (далее – Постановление № 2).<text:line-break/>Во исполнение указанного постановления действия по отложению проведения Аукциона были отменены Росимуществом.</text:p>
      <text:p text:style-name="P15">Таким образом, Заявителю было отказано в приеме заявок на участие в <text:soft-page-break/>Аукционе в связи с поступлением в адрес Росимущества 20.11.2013 в 09:08 Постановления № 1. При этом дальнейшая процедура организации и подготовки к Аукциону продолжилась после поступления в адрес Росимущества 20.11.2013 в 15:10 Постановления № 2.</text:p>
      <text:p text:style-name="P15">Следует отметить, что согласно Информационному сообщению прием заявок на участие в Аукционе в последний день приема заявок (20.11.2013) осуществлялся с 10:00 до 15:00, перерыв с 13:00 до 14:00 (по московскому времени).</text:p>
      <text:p text:style-name="P15">Таким образом, Росимуществом был приостановлен прием заявок на участие в Аукционе ровно на то время, в которое принимались заявки на участие в Аукционе.</text:p>
      <text:p text:style-name="P15">При этом следует отметить, что после отказа Заявителю в приеме заявок на участие в Аукционе, Заявитель направил такие заявки посредством почтовой связи.</text:p>
      <text:p text:style-name="P15"/>
      <text:p text:style-name="P15">Между тем, согласно письменным пояснениям Росимущества в связи с тем, что заявки на участие в Аукционе от Заявителя поступили Почтой России 25.11.2013, то есть после окончания установленного в Информационном сообщении срока приема заявок на участие в Аукционе, Росимуществом указанные заявки не рассматривались.</text:p>
      <text:p text:style-name="P15">Согласно протоколу № 1 (лот № 2)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четыре задатка были оплачены, две заявки, в том числе от Заявителя, поступили Почтой России по истечении срока окончания приема заявок. Иных заявок не поступало.</text:p>
      <text:p text:style-name="P15">Согласно протоколу № 1 (лот № 4)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5">Согласно протоколу № 1 (лот № 5)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text:soft-page-break/>ООО «СитиЛайн», ООО «Фестиваль».</text:p>
      <text:p text:style-name="P15">Согласно протоколу № 1 (лот № 6)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сем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 ООО «СитиЛайн», ООО «Фестиваль».</text:p>
      <text:p text:style-name="P15">Согласно протоколу № 1 (лот № 7)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5">Согласно протоколу № 1 (лот № 8)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5">Согласно протоколу № 1 (лот № 9)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5">Согласно протоколу № 1 (лот № 10)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5">Согласно протоколу № 1 (лот № 11) окончания приема и регистрации <text:soft-page-break/>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5">Согласно протоколу № 1 (лот № 12)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5">Согласно протоколу № 1 (лот № 13)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5">Согласно протоколу № 1 (лот № 8) окончания приема и регистрации заявок на участие в торгах по продаже арестованного недвижимого имущества должника Муниципальное казенное предприятие г. Новосибирска «Горэлектротранспорт» от 03.12.2013 было заключено шесть договоров о задатке, шесть задатков были оплачены, пять заявок были поданы, из них две, в том числе от Заявителя, по истечении срока окончания приема заявок. Допущено к участию в Аукционе три претендента: ООО «СибКомплект»,<text:line-break/>ООО «СитиЛайн», ООО «Фестиваль».</text:p>
      <text:p text:style-name="P17"><text:span text:style-name="T1">Таким образом, </text:span><text:span text:style-name="T1">согласно указанным протоколам принять участие в Аукционе (лоты № 2, №№ 4-14) помимо Заявителя не смогли и иные лица, внесшие задаток на участие в Аукционе и намеревавшиеся принять в нем участие</text:span> <text:span text:style-name="T1">.</text:span></text:p>
      <text:p text:style-name="P15">Комиссией установлено, что вышеуказанные действия Заявителя свидетельствуют о прямом намерении Заявителя участвовать в Аукционе.</text:p>
      <text:p text:style-name="P15">При этом положения Гражданского кодекса Российской Федерации<text:line-break/>(далее – Гражданский кодекс), Федерального закона от 02.10.2007 № 229-ФЗ «Об исполнительном производстве» (далее – Закон об исполнительном производстве) не препятствовали 20.11.2013 Росимуществу принять заявки от Заявителя, внесшего задаток для участия в Аукционе.</text:p>
      <text:p text:style-name="P15"><text:soft-page-break/>Между тем действия Росимущества по отказу в приеме от Заявителя заявок на участие в Аукционе лишили Заявителя права участвовать в Аукционе.</text:p>
      <text:p text:style-name="P15">Согласно части 1 статьи 17 Закона о защите конкуренции п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text:p>
      <text:p text:style-name="P15">Таким образом, действия Росимущества, связанные с отказом в приеме от Заявителя заявок на участие в Аукционе, непринятием мер по осуществлению приема заявок на участие в Аукционе от лиц, оплативших задаток, привели к ограничению конкуренции при проведении Аукциона, что является нарушением части 1 статьи 17 Закона о защите конкуренции.</text:p>
      <text:p text:style-name="P15">При этом Комиссией установлено.</text:p>
      <text:p text:style-name="P15">Согласно пункту 4.2 Порядка взаимодействия Федеральной службы судебных приставов и Федерального агентства по управлению государственным имуществом по вопросам организации продажи имущества, арестованного во исполнение судебных решений или актов органов, которым предоставлено право принимать решения об обращении взыскания на имущество, утвержденного совместным приказом Федеральной службы судебных приставов и Федерального агентства по управлению государственным имуществом от 25.07.2008 № 347/149 (далее – Порядок), если исполнительное производство, в рамках которого арестованное имущество передано на реализацию, приостановлено, исполнительные действия или применение мер принудительного исполнения отложены либо предоставлена отсрочка или рассрочка, судебный пристав-исполнитель незамедлительно направляет в территориальный орган ФССП России и в Росимущество копию соответствующего постановления или определения. Росимущество немедленно после получения от территориального органа ФССП России или судебного пристава-исполнителя соответствующего постановления или определения приостанавливает процедуру реализации арестованного имущества.</text:p>
      <text:p text:style-name="P15">Законом об исполнительном производстве установлены способы реализации имущества должников.</text:p>
      <text:p text:style-name="P15">Согласно части 3 статьи 87 Закона об исполнительном производстве реализация недвижимого имущества должника, ценных бумаг (за исключением инвестиционных паев открытых паевых инвестиционных фондов, а по решению судебного пристава-исполнителя – также инвестиционных паев интервальных паевых инвестиционных фондов), имущественных прав, заложенного имущества, на которое обращено взыскание для удовлетворения требований взыскателя, не являющегося залогодержателем, предметов, имеющих историческую или художественную ценность, а также вещи, стоимость которой превышает пятьсот тысяч рублей, включая неделимую, сложную вещь, главную вещь и вещь, связанную с ней общим назначением (принадлежность), осуществляется путем проведения открытых торгов в форме <text:soft-page-break/>аукциона.</text:p>
      <text:p text:style-name="P15">Согласно положениям пункта 4 статьи 447 Гражданского кодекса выигравшим торги на аукционе признается лицо, предложившее наиболее высокую цену.</text:p>
      <text:p text:style-name="P15">Согласно пункту 2 статьи 448 Гражданского кодекса если иное не предусмотрено законом, извещение о проведении торгов должно быть сделано организатором не менее чем за тридцать дней до их проведения. Извещение должно содержать во всяком случае сведения о времени, месте и форме торгов, их предмете и порядке проведения, в том числе об оформлении участия в торгах, определении лица, выигравшего торги, а также сведения о начальной цене.</text:p>
      <text:p text:style-name="P15">Согласно положениям пункта 5 статьи 448 Гражданского кодекса лицо, выигравшее торги, и организатор торгов подписывают в день проведения аукциона или конкурса протокол о результатах торгов, который имеет силу договора.</text:p>
      <text:p text:style-name="P15">Также согласно положениям части 3 статьи 271 Налогового кодекса Российской Федерации датой реализации недвижимого имущества признается дата передачи недвижимого имущества приобретателю этого имущества по передаточному акту или иному документу о передаче недвижимого имущества.</text:p>
      <text:p text:style-name="P15">Таким образом, права на имущество, являющееся предметом аукциона, переходят к лицу, предложившему наиболее высокую цену за такое имущество в момент проведения аукциона, подписавшему протокол о результатах проведения аукциона и оплатившему предложенную стоимость имущества.</text:p>
      <text:p text:style-name="P15">На основании изложенного Комиссия приходит к выводу, что при таком способе реализации имущества должника, как проведение открытых торгов в форме аукциона, сама по себе реализация имущества происходит непосредственно при проведении аукциона и в момент подписания протокола о результатах торгов и передаточного акта.</text:p>
      <text:p text:style-name="P15">При этом согласно Информационному сообщению Аукцион проводился 09.12.2013 в 10:00 (по московскому времени) по адресу: г. Москва,<text:line-break/>ул. Варварка, д. 14.</text:p>
      <text:p text:style-name="P15">Таким образом, Комиссия приходит к выводу, что непосредственно реализация имущества должника Муниципального казенного предприятия<text:line-break/>г. Новосибирска «Горэлектротранспорт» осуществлялась 09.12.2013 при проведении Аукциона.</text:p>
      <text:p text:style-name="P15">Кроме того, Комиссией установлено, что Закон об исполнительном производстве, Порядок, Информационное сообщение не содержат норм, запрещающих Росимуществу принимать заявки в момент приостановления (отложения) исполнительного производства.</text:p>
      <text:p text:style-name="P15">Таким образом, Комиссия приходит к выводу, что Росимущество необоснованно отказало Заявителю в приеме заявок на участие в Аукционе, ограничив тем самым конкуренцию при проведении Аукциона.</text:p>
      <text:p text:style-name="P15"><text:soft-page-break/>Кроме того, Комиссией ФАС России установлено, что согласно протоколам № 2 (лоты №№ 4-14) заседания комиссии об определении победителя торгов по продаже арестованного недвижимого имущества должника Муниципальное казенное предприятие г. Новосибирска «Горэлектротранспорт» от 09.12.2013 в Аукционе приняли участие три участника: ООО «СибКомплект», ООО «СитиЛайн», ООО «Фестиваль».<text:line-break/>При этом повышение начальной стоимости продажи имущества по всем лотам (№№ 4-14) составило два шага, победителем по всем лотам признано<text:line-break/>ООО «Фестиваль».</text:p>
      <text:p text:style-name="P15">Согласно информации и материалам, представленным Росимуществом, с победителем Аукциона (лоты №№ 4-14) 09.12.2013 подписаны протоколы № 3 (лоты №№ 4-14) о результатах торгов по продаже арестованного недвижимого имущества, принадлежащего должнику Муниципальное казенное предприятие г. Новосибирска «Горэлектротранспорт», имеющие силу договора.</text:p>
      <text:p text:style-name="P15">Иной информации о заключенных по результатам Аукциона договоров Росимуществом не представлено.</text:p>
      <text:p text:style-name="P15">Таким образом, договоры с победителем Аукциона были заключены в день подписания протоколов, на основании которых осуществлялось заключение такого договора.</text:p>
      <text:p text:style-name="P15">Между тем, согласно части 11 статьи 89 Закона об исполнительном производстве не допускается заключение договора по результатам торгов ранее чем через десять дней со дня подписания протокола, на основании которого осуществляется заключение договора, а в случае, если предусмотрено размещение указанного протокола на сайте в сети «Интернет», ранее чем через десять дней со дня такого размещения.</text:p>
      <text:p text:style-name="P15">Таким образом, в действиях Росимущества по подписанию<text:line-break/>протоколов № 3 (лоты №№ 4-14) о результатах торгов по продаже арестованного недвижимого имущества, принадлежащего должнику Муниципальному казенному предприятию г. Новосибирска «Горэлектротранспорт», имеющих силу договора, содержатся нарушения части 11 статьи 89 Закона об исполнительном производстве.</text:p>
      <text:p text:style-name="P14">Руководствуясь статьей 23, частью 1 статьи 39, статьей 41, частью 1 статьи 49 Закона о защите конкуренции,</text:p>
      <text:p text:style-name="P12"/>
      <text:p text:style-name="P6">Р Е Ш И Л А:</text:p>
      <text:p text:style-name="P12"/>
      <text:p text:style-name="P14">Признать в действиях Федерального агентства по управлению государственным имуществом факт нарушения части 1 статьи 17 Закона о защите конкуренции, выразившийся в непринятии мер по обеспечению приема заявок на участие в Аукционе.</text:p>
      <table:table table:name="Таблица2" table:style-name="Таблица2">
        <table:table-column table:style-name="Таблица2.A"/>
        <table:table-column table:style-name="Таблица2.B" table:number-columns-repeated="2"/>
        <table:table-row>
          <table:table-cell office:value-type="string">
            <text:p text:style-name="P19"/>
          </table:table-cell>
          <table:table-cell office:value-type="string">
            <text:p text:style-name="P21"/>
          </table:table-cell>
          <table:table-cell office:value-type="string">
            <text:p text:style-name="P19"/>
          </table:table-cell>
        </table:table-row>
        <table:table-row>
          <table:table-cell office:value-type="string">
            <text:p text:style-name="P19"/>
          </table:table-cell>
          <table:table-cell office:value-type="string">
            <text:p text:style-name="P21"/>
          </table:table-cell>
          <table:table-cell office:value-type="string">
            <text:p text:style-name="P19"/>
          </table:table-cell>
        </table:table-row>
        <text:soft-page-break/>
        <table:table-row>
          <table:table-cell office:value-type="string">
            <text:p text:style-name="P13"/>
          </table:table-cell>
          <table:table-cell office:value-type="string">
            <text:p text:style-name="P21"/>
          </table:table-cell>
          <table:table-cell office:value-type="string">
            <text:p text:style-name="P19"/>
          </table:table-cell>
        </table:table-row>
        <table:table-row>
          <table:table-cell office:value-type="string">
            <text:p text:style-name="P13"/>
          </table:table-cell>
          <table:table-cell office:value-type="string">
            <text:p text:style-name="P21"/>
          </table:table-cell>
          <table:table-cell office:value-type="string">
            <text:p text:style-name="P19"/>
          </table:table-cell>
        </table:table-row>
        <table:table-row>
          <table:table-cell office:value-type="string">
            <text:p text:style-name="P13"/>
          </table:table-cell>
          <table:table-cell office:value-type="string">
            <text:p text:style-name="P21"/>
          </table:table-cell>
          <table:table-cell office:value-type="string">
            <text:p text:style-name="P13"><text:span text:style-name="T1"/></text:p>
          </table:table-cell>
        </table:table-row>
        <table:table-row>
          <table:table-cell office:value-type="string">
            <text:p text:style-name="P13"/>
          </table:table-cell>
          <table:table-cell office:value-type="string">
            <text:p text:style-name="P21"/>
          </table:table-cell>
          <table:table-cell office:value-type="string">
            <text:p text:style-name="P19"/>
          </table:table-cell>
        </table:table-row>
      </table:table>
      <text:p text:style-name="P14"/>
      <text:p text:style-name="P14">Решение может быть обжаловано в течение трех месяцев со дня его принятия в суд или в арбитражный суд.</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0B50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960B50E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2T18:57:26.47</meta:creation-date>
    <dc:date>2014-09-04T20:23:23.64</dc:date>
    <meta:editing-duration>PT2M35S</meta:editing-duration>
    <meta:editing-cycles>1</meta:editing-cycles>
    <meta:generator>OpenOffice.org/3.4.1$Win32 OpenOffice.org_project/341m1$Build-9593</meta:generator>
    <meta:print-date>2014-09-03T18:00:43.58</meta:print-date>
    <meta:document-statistic meta:table-count="1" meta:image-count="1" meta:object-count="0" meta:page-count="9" meta:paragraph-count="74" meta:word-count="2623" meta:character-count="19932"/>
    <meta:user-defined meta:name="Поле 1"/>
    <meta:user-defined meta:name="Поле 2"/>
    <meta:user-defined meta:name="Поле 3"/>
    <meta:user-defined meta:name="Поле 4"/>
  </office:meta>
</office:document-meta>
</file>