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C1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dc541-e79a-4f1c-b1d4-b74555e0d015" text:name="BossProviderVariable"/>
      </text:user-field-decls>
      <text:p text:style-name="P11"/>
      <text:p text:style-name="P6"/>
      <text:p text:style-name="P6"/>
      <text:p text:style-name="P9">РЕШЕНИЕ</text:p>
      <text:p text:style-name="P9">по результатам рассмотрения ходатайства</text:p>
      <text:p text:style-name="P10"/>
      <text:p text:style-name="P10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ОАО «Оборонсервис»</text:span> (место нахождения: <text:span text:style-name="T5">119160, <text:s text:c="6"/>г. Москва, ул. Знаменка, д. 19</text:span>; о<text:span text:style-name="T3">сновной вид деятельности — обеспечение безопасности и обороноспособности государства</text:span>) <text:span text:style-name="T8">об осуществлении сделки по </text:span><text:span text:style-name="T6">передаче </text:span><text:span text:style-name="T4">ОАО «Оборонсервис» 100%-1 акция</text:span><text:span text:style-name="T6"> уставного капитала <text:s text:c="16"/>ОАО «Государственная авиакомпания «224 летный отряд»</text:span><text:span text:style-name="T9"> </text:span>(место нахождения: <text:span text:style-name="T2">107014, г. Москва, ул. Матросская тишина, д. 10</text:span><text:span text:style-name="T1">; о</text:span><text:span text:style-name="T2">сновной вид деятельности – грузовые авиационные перевозки воздушным транспортом</text:span><text:span text:style-name="T1">)</text:span><text:span text:style-name="T2"> </text:span><text:span text:style-name="T7">и приняла решение об удовлетворении данного ходатайства</text:span>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C1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4C1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7:01:00.50</meta:creation-date>
    <dc:date>2014-09-04T20:24:38.21</dc:date>
    <meta:editing-duration>PT52S</meta:editing-duration>
    <meta:editing-cycles>1</meta:editing-cycles>
    <meta:generator>OpenOffice.org/3.4.1$Win32 OpenOffice.org_project/341m1$Build-9593</meta:generator>
    <meta:print-date>2014-09-02T17:04:51.35</meta:print-date>
    <meta:document-statistic meta:table-count="0" meta:image-count="1" meta:object-count="0" meta:page-count="1" meta:paragraph-count="5" meta:word-count="89" meta:character-count="751"/>
    <meta:user-defined meta:name="Поле 1"/>
    <meta:user-defined meta:name="Поле 2"/>
    <meta:user-defined meta:name="Поле 3"/>
    <meta:user-defined meta:name="Поле 4"/>
  </office:meta>
</office:document-meta>
</file>