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818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953cm" fo:margin-top="0cm" fo:margin-bottom="0cm" fo:text-align="justify" style:justify-single-word="false" fo:text-indent="8.86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1.005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-0.979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856f5-5f98-46e7-812e-e843885cbefb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4"/>
      <text:p text:style-name="P7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Арчер Дэниелс Мидланд Юроп Б.В.» (место нахождения: Стационстраат 76, 1541 <text:span text:style-name="T1">LJ</text:span> Коог-аан-де-Заан, Нидерланды; основной вид деятельности - выполнение функций холдинговой компании, а также предоставление бухгалтерских услуг и услуг информационно-технического обеспечения для своих дочерних компаний) и компании «Арчер Дэниелс Мидланд Юропоорт Б.В.» (место нахождения: Эльбевег 125, 3198, <text:span text:style-name="T1">LC</text:span> Юропоорт Роттердам, Нидерланды; основной вид деятельности – производство масел из масличных растений и сопутствующих продуктов) о приобретении прав, позволяющих определять условия осуществления ООО «ВИЛЬД РОССИЯ» (место нахождения: 121059, г. Москва, Бережковская набережная, 16А, строение 2; основной вид деятельности – реализация пищевых ингредиентов, комплексных пищевых добавок, фруктовых наполнителей и вкусоароматических сокосодержащих основ) предпринимательской деятельности, и приняла решение об удовлетворении данного ходатайств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81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C818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48:17.96</meta:creation-date>
    <dc:date>2014-09-04T20:25:24.10</dc:date>
    <meta:editing-duration>PT27M51S</meta:editing-duration>
    <meta:editing-cycles>2</meta:editing-cycles>
    <meta:generator>OpenOffice.org/3.4.1$Win32 OpenOffice.org_project/341m1$Build-9593</meta:generator>
    <meta:print-date>2014-09-03T14:54:49.16</meta:print-date>
    <meta:document-statistic meta:table-count="0" meta:image-count="1" meta:object-count="0" meta:page-count="1" meta:paragraph-count="5" meta:word-count="133" meta:character-count="1143"/>
    <meta:user-defined meta:name="Поле 1"/>
    <meta:user-defined meta:name="Поле 2"/>
    <meta:user-defined meta:name="Поле 3"/>
    <meta:user-defined meta:name="Поле 4"/>
  </office:meta>
</office:document-meta>
</file>