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A560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5%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.212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5ad158-e661-401c-b7d3-9d976c8e8060" text:name="BossProviderVariable"/>
      </text:user-field-decls>
      <text:p text:style-name="P12"/>
      <text:p text:style-name="P3"> </text:p>
      <text:p text:style-name="P9">РЕШЕНИЕ</text:p>
      <text:p text:style-name="P9">по результатам рассмотрения ходатайства</text:p>
      <text:p text:style-name="P10"> </text:p>
      <text:p text:style-name="P11">В соответствии со статьями 28, 33 Федерального закона от 26.07.2006 <text:s text:c="25"/>№ 135-ФЗ «О защите конкуренции» Федеральная антимонопольная служба рассмотрела ходатайство (вх. 73119/14 от 08.08.2014) ООО УК «Астон» <text:s text:c="23"/>(место нахождения: 344002, г. Ростов-на-Дону, ул. 1-я Луговая, д. 3б; основной вид деятельности – деятельность по управлению холдинг - компаниями) о приобретении прав, позволяющих осуществлять функции исполнительного органа <text:s text:c="32"/>ОАО «Ибредькрахмалпатока» (место нахождения: 391520, Рязанская область, Шиловский р-н, д. Ибредь; основные виды деятельности – производство крахмалов и крахмалопродуктов; производство сахаров и сахарных сиропов), и приняла решение об удовлетворении данного ходатайства.</text:p>
      <text:p text:style-name="P6"> </text:p>
      <text:p text:style-name="P4"> </text:p>
      <text:p text:style-name="P4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A560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5A560E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4:45:33.30</meta:creation-date>
    <dc:date>2014-09-04T20:26:19.37</dc:date>
    <meta:editing-duration>PT3M12S</meta:editing-duration>
    <meta:editing-cycles>1</meta:editing-cycles>
    <meta:generator>OpenOffice.org/3.4.1$Win32 OpenOffice.org_project/341m1$Build-9593</meta:generator>
    <meta:print-date>2014-09-02T14:51:51.10</meta:print-date>
    <meta:document-statistic meta:table-count="0" meta:image-count="1" meta:object-count="0" meta:page-count="1" meta:paragraph-count="10" meta:word-count="91" meta:character-count="829"/>
    <meta:user-defined meta:name="Поле 1"/>
    <meta:user-defined meta:name="Поле 2"/>
    <meta:user-defined meta:name="Поле 3"/>
    <meta:user-defined meta:name="Поле 4"/>
  </office:meta>
</office:document-meta>
</file>