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B2AB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557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557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557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justify" style:justify-single-word="false" style:page-number="auto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style="normal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1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11.007cm" fo:margin-right="0cm" fo:margin-top="0cm" fo:margin-bottom="0cm" style:line-height-at-least="0.64cm" fo:text-indent="0cm" style:auto-text-indent="false" style:page-number="auto">
        <style:tab-stops/>
      </style:paragraph-properties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36" style:family="paragraph" style:parent-style-name="Standard">
      <style:paragraph-properties fo:margin-left="11.007cm" fo:margin-right="0cm" fo:margin-top="0cm" fo:margin-bottom="0cm" style:line-height-at-least="0.64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 style:master-page-name="">
      <style:paragraph-properties fo:margin-left="0.071cm" fo:margin-right="0.106cm" fo:margin-top="0cm" fo:margin-bottom="0cm" fo:text-align="justify" style:justify-single-word="false" fo:text-indent="1.023cm" style:auto-text-indent="false" style:page-number="auto" fo:background-color="transparent">
        <style:tab-stops>
          <style:tab-stop style:position="1.318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indent="1.244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use-window-font-color="true" fo:background-color="#ffffff" style:font-size-asian="14pt" style:font-size-complex="14pt"/>
    </style:style>
    <style:style style:name="T4" style:family="text">
      <style:text-properties style:use-window-font-color="true" fo:language="ru" fo:country="RU" fo:background-color="#ffffff" style:font-size-asian="14pt" style:font-size-complex="14pt"/>
    </style:style>
    <style:style style:name="T5" style:family="text">
      <style:text-properties style:use-window-font-color="true" fo:background-color="transparent" style:font-size-asian="14pt" style:font-size-complex="14pt"/>
    </style:style>
    <style:style style:name="T6" style:family="text">
      <style:text-properties fo:background-color="transparen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font-weight="normal" style:font-size-asian="14pt" style:font-size-complex="14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Style1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966ef6-a046-427b-9325-b1bfe74822bc" text:name="BossProviderVariable"/>
      </text:user-field-decls>
      <text:p text:style-name="P35"/>
      <text:p text:style-name="P6"/>
      <text:p text:style-name="P22"/>
      <text:h text:style-name="P21" text:outline-level="1">РЕШЕНИЕ </text:h>
      <text:p text:style-name="P24">о рассмотрении жалобы на постановление о наложении штрафа по</text:p>
      <text:p text:style-name="P24">делу об административном правонарушении № 22/05</text:p>
      <text:p text:style-name="P26"/>
      <text:p text:style-name="P10">«1» сентября 2014 г.<text:tab/><text:tab/><text:tab/><text:tab/><text:tab/><text:tab/><text:tab/><text:tab/><text:tab/>г. Москва</text:p>
      <text:p text:style-name="P25"/>
      <text:p text:style-name="P27"><text:span text:style-name="T1">Я, </text:span><text:span text:style-name="T2">заместитель Р</text:span><text:span text:style-name="T1">уководителя Федеральной антимонопольной службы Кашеваров Андрей Борисович</text:span><text:span text:style-name="T3">, рассмотрев материалы жалобы на постановление о наложении штрафа по делу об административном правонарушении № 22/05 от 17.06.2014 в отношении<text:line-break/>ООО «</text:span><text:span text:style-name="T4">Росгосстрах</text:span><text:span text:style-name="T3">» (место нахождения: <text:s/>140002, Московская область,<text:line-break/>г. Люберцы, ул. Парковая, д. 3; </text:span><text:span text:style-name="T4">дата регистрации в качестве юридического лица — 18.11.2002; ИНН 5027089703, ОГРН 1025003213641, КПП 502701001</text:span><text:span text:style-name="T3">)<text:line-break/>(далее — Жалоба),</text:span><text:span text:style-name="T1"> </text:span><text:span text:style-name="T6"><text:s/></text:span><text:span text:style-name="T5">в присутствии защитника по доверенности от 14.07.2014<text:line-break/>№ 1390 - Дхк Малышкина Г.А., которому разъяснены права лица, в отношении <text:s text:c="2"/>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6">,</text:span></text:p>
      <text:p text:style-name="P32"> </text:p>
      <text:p text:style-name="P28">УСТАНОВИЛ:</text:p>
      <text:p text:style-name="P28"/>
      <text:p text:style-name="P16"><text:span text:style-name="CharStyle16"><text:span text:style-name="T7"><text:tab/>По результатам рассмотрения Жалобы установлено следующее. <text:tab/></text:span></text:span></text:p>
      <text:p text:style-name="P4"><text:span text:style-name="CharStyle16"><text:span text:style-name="T7"><text:tab/></text:span></text:span><text:span text:style-name="CharStyle16"><text:span text:style-name="T8">Согласно статье 1 Федерального закона от 25.04.2002 №40-ФЗ<text:line-break/>«Об обязательном страховании гражданской ответственности владельцев транспортных средств» (далее – Закон об ОСАГО) договор ОСАГО является публичным договором. В соответствии с частью 3 статьи 426 Гражданского кодекса Российской Федерации (далее — ГК РФ) отказ коммерческой организации от заключения публичного договора при наличии возможности предоставить потребителю соответствующие товары, услуги, выполнить для него соответствующие работы не допускается.  </text:span></text:span></text:p>
      <text:p text:style-name="P34">Статьей 3 Закона Российской Федерации от 27.11.1992 № 4015-1<text:line-break/>«Об организации страхового дела в Российской Федерации» установлено, что страхование осуществляется в форме добровольного страхования и обязательного страхования.</text:p>
      <text:p text:style-name="P34">В соответствии с пунктом 5 статьи 4 Закона об ОСАГО владельцы транспортных средств, застраховавшие свою гражданскую ответственность,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, здоровью или имуществу <text:soft-page-break/>потерпевших, а так же на случай наступления ответственности, не относящейся к страховому риску по обязательному страхованию.</text:p>
      <text:p text:style-name="P4"><text:span text:style-name="CharStyle16"><text:span text:style-name="T7"><text:tab/>По результатам рассмотрения дела № 1348/05 о нарушении антимонопольного законодательства установлено, что ООО «Росгосстрах» ставит клиентов в ситуацию, когда условием заключения договора ОСАГО является обязательное заключение договора добровольного страхования от несчастных случаев «Фортуна «Авто», лишая тем самым страхователей права принять решение о добровольном страховании самостоятельно.</text:span></text:span></text:p>
      <text:p text:style-name="P4"><text:span text:style-name="CharStyle16"><text:span text:style-name="T7"><text:tab/>Кроме того, ООО «Росгосстрах», навязывая иные добровольные договоры <text:s/>страхователям при заключении договора ОСАГО, в большинстве случаев без их ведома, увеличивало стоимость страховой услуги.</text:span></text:span></text:p>
      <text:p text:style-name="P4"><text:span text:style-name="CharStyle16"><text:span text:style-name="T7"><text:tab/>Как установлено в ходе рассмотрения дела № 1348/05 факт отмены Приказов от 27.02.2013 № 59/01-01 и от 27.02.2013 № 58/01-01 «О совмещенных продажах полисов ОСАГО+ИФЛ, ОСАГО+Фортуна «Авто» никак не повлиял на действия ООО «Росгосстрах» при заключении договоров ОСАГО. ООО «Росгосстрах» продолжило реализовывать совмещенные продажи ОСАГО+, что подтверждается поступающими от физических лиц заявлениями.</text:span></text:span></text:p>
      <text:p text:style-name="P4"><text:span text:style-name="CharStyle16"><text:span text:style-name="T7"><text:tab/>Пунктом 3 части 1 статьи 10 </text:span></text:span><text:span text:style-name="CharStyle16"><text:span text:style-name="T10">Федерального закона от 26.07.2006 № 135-ФЗ «О защите конкуренции» (далее – Закон о защите конкуренции)</text:span></text:span><text:span text:style-name="CharStyle16"><text:span text:style-name="T7"> запрещаются действия занимающего доминирующее положение хозяйствующего субъекта, результатом которых являются или могут являться недопущение, ограничение, </text:span></text:span><text:span text:style-name="CharStyle16"><text:span text:style-name="T7">устранение конкуренции и (или) ущемление интересов других лиц,<text:line-break/>в том числе - навязывание контрагенту условий договора, не относящихся к предмету договора (экономически или технологически не обоснованные и (или) прямо не предусмотренные федеральными законами, нормативными правовыми актами Президента Российской Федерации, нормативными правовыми актами Правительства Российской Федерации,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, иного имущества, в том числе имущественных прав, а также согласие заключить договор при условии внесения в него положений относительно товара, в котором контрагент не заинтересован, и другие требования).</text:span></text:span></text:p>
      <text:p text:style-name="P4"><text:span text:style-name="CharStyle16"><text:span text:style-name="T7"><text:tab/>Пунктом 2 статьи 4 Закона о защите конкуренции определено, что финансовой услугой является, в том числе - страховая услуга, следовательно ООО «Росгосстрах» осуществляет деятельность на финансовых рынках.</text:span></text:span></text:p>
      <text:p text:style-name="P4"><text:span text:style-name="CharStyle16"><text:span text:style-name="T7"><text:tab/>Постановление Правительства Российской Федерации от 09.06.2007 № 359 «Об утверждении условий признания доминирующим положения финансовой организации (за исключением кредитной организации) и правил установления доминирующего положения финансовой организации (за исключением кредитной организации) установлено, что доминирующим признается положение финансовой организации, в отношении которой </text:span></text:span><text:soft-page-break/><text:span text:style-name="CharStyle16"><text:span text:style-name="T7">выполняются в совокупности следующие условия:</text:span></text:span></text:p>
      <text:list xml:id="list860922569786874475" text:style-name="L1">
        <text:list-item>
          <text:p text:style-name="P37"><text:span text:style-name="CharStyle16"><text:span text:style-name="T7"><text:tab/>доля финансовой организации превышает 10 процентов на единственном в Российской Федерации товарном рынке либо 20 процентов на товарном рынке, обращающийся на котором товар обращается также на иных товарных рынках в Российской Федерации;</text:span></text:span></text:p>
        </text:list-item>
        <text:list-item>
          <text:p text:style-name="P37"><text:span text:style-name="CharStyle16"><text:span text:style-name="T7"><text:tab/>доля финансовой организации на товарном рынке в течение длительного периода времени (не менее одного года или в течение срока существования соответствующего товарного рынка, если такой срок составляет менее одного года) увеличивается и (или) неизменно превышает 10 процентов на единственном в Российской Федерации товарном рынке, либо 20 процентов на товарном рынке, обращающийся на котором товар обращается также на иных товарных рынках в Российской Федерации.</text:span></text:span></text:p>
        </text:list-item>
      </text:list>
      <text:p text:style-name="P5"><text:span text:style-name="CharStyle16"><text:span text:style-name="T7"><text:tab/>Анализ рынка предоставления услуг ОСАГО показал, что доля ООО «Росгосстрах» на территории Ростовской области в стоимостном выражении составила в 2011 г. — 27,29 %, в 2012г. — 33,71 %; в натуральном выражении в 2011 г. - 29,61 %, в 2012 г. - 36,81 %.</text:span></text:span></text:p>
      <text:p text:style-name="P5"><text:span text:style-name="CharStyle16"><text:span text:style-name="T7"><text:tab/>Учитывая, что дело № 1348/05 возбуждено 04.07.2013, рассмотрение дела № 1348/05 происходило в период с 04.07.2013 по 18.11.2013, Ростовским УФАС России так же определена доля ООО «Росгосстрах» на рынке оказания услуг ОСАГО в 1 полугодии 2013 г. и за 9 месяцев 2013 г.</text:span></text:span></text:p>
      <text:p text:style-name="P5"><text:span text:style-name="CharStyle16"><text:span text:style-name="T7"><text:tab/>Анализ рынка предоставления услуг ОСАГО показал, что доля ООО «Росгосстрах» на территории Ростовской области в стоимостном </text:span></text:span><text:span text:style-name="CharStyle16"><text:span text:style-name="T7">выражении составила в 1 полугодии 2013 г. - 26,19 %, за 9 месяцев 2013 г. — 22,32 %; в натуральном выражении в 1 полугодии 2013 г. - 27,48 %, за 9 месяцев 2013 г. - 23,54 %.</text:span></text:span></text:p>
      <text:p text:style-name="P5"><text:span text:style-name="CharStyle16"><text:span text:style-name="T7"><text:tab/>Доля ООО «Росгосстрах» превышает 20 % на товарном рынке, обращающийся на котором товар обращается также на иных товарных рынках в Российской Федерации — в географических границах Ростовской области.</text:span></text:span></text:p>
      <text:p text:style-name="P5"><text:span text:style-name="CharStyle16"><text:span text:style-name="T7"><text:tab/>Исходя из проведенного анализа, комиссией Ростовского УФАС сделан вывод о том, что ООО «Росгосстрах» занимает доминирующее положение на рынке предоставления услуг ОСАГО в географических границах Ростовской области.</text:span></text:span></text:p>
      <text:p text:style-name="P5"><text:span text:style-name="CharStyle16"><text:span text:style-name="T7"><text:tab/>Следует отметить, что ООО «Росгосстрах» имеет на территории Ростовской области более 50 структурных подразделений, развитую агентскую сеть. В ряде муниципальных образований Ростовской области ООО «Росгосстрах» является единственной страховой организацией.</text:span></text:span></text:p>
      <text:p text:style-name="P5"><text:span text:style-name="CharStyle16"><text:span text:style-name="T7"><text:tab/>Действия ООО «Росгосстрах» по навязыванию физическим<text:line-break/>лицам — клиентам Общества услуг дополнительного страхования ставит клиентов Общества в невыгодное положение, и делает невозможным заключение договора ОСАГО при обращении гражданина со всеми необходимыми документами в момент его обращения.</text:span></text:span></text:p>
      <text:p text:style-name="P5"><text:span text:style-name="CharStyle16"><text:span text:style-name="T7"><text:tab/>Исходя из вышеизложенного, комиссия Ростовского УФАС России </text:span></text:span><text:soft-page-break/><text:span text:style-name="CharStyle16"><text:span text:style-name="T7">пришла к выводу, что ООО «Росгосстрах» в лице Ростовского филиала злоупотребляя доминирующим положением на рынке ОСАГО Ростовской области навязывает контрагентам условия (услуги), не относящиеся к предмету договора ОСАГО, путем обязательного заключения иного добровольного договора страхования, что в свою очередь является нарушением пункта 3 части 1 статьи 10 </text:span></text:span><text:span text:style-name="CharStyle16"><text:span text:style-name="T10">Закона о защите конкуренции</text:span></text:span><text:span text:style-name="CharStyle16"><text:span text:style-name="T7">.</text:span></text:span></text:p>
      <text:p text:style-name="P5"><text:span text:style-name="CharStyle16"><text:span text:style-name="T7"><text:tab/>02.12.2013 по итогам рассмотрения дела № 1348/05 ООО «Росгосстрах» было признано нарушившим пункт 3 части 1 статьи 10 Закона о защите конкуренции.</text:span></text:span></text:p>
      <text:p text:style-name="P5"><text:span text:style-name="CharStyle16"><text:span text:style-name="T7"><text:tab/>Указанное нарушение содержит в себе состав правонарушения, предусмотренный частью 1 статьи 14.31 КоАП.</text:span></text:span></text:p>
      <text:p text:style-name="P5"><text:span text:style-name="CharStyle16"><text:span text:style-name="T7"><text:tab/>Частью 1 статьи 14.31. КоАП установлено, что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14.31.1 КоАП, влечет наложение административного штрафа на юридических лиц - от трехсот тысяч до одного миллиона рублей.</text:span></text:span></text:p>
      <text:p text:style-name="P5"><text:span text:style-name="CharStyle16"><text:span text:style-name="T7"><text:tab/>В соответствии с материалами дела об административном правонарушении у ООО «Росгострах» имелась возможность не совершать действий направленных на нарушение антимонопольного законодательства, однако оно этого не сделало, тем самым виновно совершив административное правонарушение предусмотренное статьей 14.31. КоАП.</text:span></text:span></text:p>
      <text:p text:style-name="P5"><text:span text:style-name="CharStyle16"><text:span text:style-name="T7"><text:tab/>Ростовским УФАС России в отношении ООО «Росгосстрах» было направлено уведомление о составление протокола об административном правонарушении от 09.12.2013 (исх. ЖЗ809/05).</text:span></text:span></text:p>
      <text:p text:style-name="P5"><text:span text:style-name="CharStyle16"><text:span text:style-name="T7"><text:tab/>Согласно письму Управления Государственной фельдъегерской службы Российской Федерации по Южному Федеральному округу указанное уведомление получено ООО «Росгосстрах» 12.12.2013 в 9 часов 55 минут.</text:span></text:span></text:p>
      <text:p text:style-name="P5"><text:span text:style-name="CharStyle16"><text:span text:style-name="T7"><text:tab/>Согласно информации о вручении почтового отправления данное уведомление получено ООО «Росгосстрах» 16.12.2013.</text:span></text:span></text:p>
      <text:p text:style-name="P5"><text:span text:style-name="CharStyle16"><text:span text:style-name="T7"><text:tab/>Нарушение ООО «Росгосстрах» пункта 3 части 1 статьи 10 Закона о защите конкуренции послужило основанием для составления протокола № 22/05 от 17.01.2014 об административном правонарушении в отношении ООО «Росгосстрах».</text:span></text:span></text:p>
      <text:p text:style-name="P5"><text:span text:style-name="CharStyle16"><text:span text:style-name="T7"><text:tab/>Законный представитель ООО «Росгосстрах», надлежащим образом уведомленный о дате, месте и времени составления протокола, на составление протокола не явился, в этой связи протокол об административном </text:span></text:span><text:soft-page-break/><text:span text:style-name="CharStyle16"><text:span text:style-name="T7">правонарушении был составлен в его отсутствие.</text:span></text:span></text:p>
      <text:p text:style-name="P5"><text:span text:style-name="CharStyle16"><text:span text:style-name="T7"><text:tab/>При составлении протокола № 22/05 об административном правонарушении присутствовал защитник ООО «Росгосстрах» по доверенности № 319-Д от 09.01.2014 Черепанцев Константин Евгеньевич.</text:span></text:span></text:p>
      <text:p text:style-name="P5"><text:span text:style-name="CharStyle16"><text:span text:style-name="T7"><text:tab/>Определение о назначении времени и места рассмотрения дела Ж2/05 от 13.03.2014 об административном правонарушении было направлено ООО «Росгосстрах» фельдъегерской почтой.</text:span></text:span></text:p>
      <text:p text:style-name="P5"><text:span text:style-name="CharStyle16"><text:span text:style-name="T7"><text:tab/>Согласно письму Управления Государственной фельдъегерской службы Российской Федерации по Южному Федеральному округу указанное определение получено ООО «Росгосстрах» 19.03.2014 в 9 часов 45 минут.</text:span></text:span></text:p>
      <text:p text:style-name="P5"><text:span text:style-name="CharStyle16"><text:span text:style-name="T7"><text:tab/>Согласно уведомлению о вручении почтового отправления данное определение получено ООО «Росгосстрах» 26.03.2014.</text:span></text:span></text:p>
      <text:p text:style-name="P5"><text:span text:style-name="CharStyle16"><text:span text:style-name="T7"><text:tab/>Таким образом, процедура привлечения ООО «Росгосстрах» к административной ответственности соблюдена в полном объеме.</text:span></text:span></text:p>
      <text:p text:style-name="P5"><text:span text:style-name="CharStyle16"><text:span text:style-name="T7"><text:tab/>При рассмотрении дела об административном правонарушении административного наказания учитывался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5"><text:span text:style-name="CharStyle16"><text:span text:style-name="T7"><text:tab/>В качестве обстоятельств отягчающих административную ответственность было установлено, что ООО «Росгосстрах» продолжало противоправное поведение, несмотря на требование антимонопольного органа прекратить его. Кроме того, было установлено, что ООО «Росгосстрах» было </text:span></text:span><text:span text:style-name="CharStyle16"><text:span text:style-name="T7">повторно совершено однородное административное правонарушение в период, когда оно в соответствии с положениями КоАП считалось подвергнутым административному наказанию.</text:span></text:span></text:p>
      <text:p text:style-name="P5"><text:span text:style-name="CharStyle16"><text:span text:style-name="T7"><text:tab/>Обстоятельства смягчающие административную ответственность при рассмотрении дела об административном правонарушении выявлены не были.</text:span></text:span></text:p>
      <text:p text:style-name="P17"><text:span text:style-name="CharStyle16"><text:span text:style-name="T13">Довод ООО «Росгосстрах» о том, что общество оказывало содействие при осуществлении производства по делу об административном правонарушении не подтверждается материалами дела.</text:span></text:span></text:p>
      <text:p text:style-name="P5"><text:span text:style-name="CharStyle16"><text:span text:style-name="T7"><text:tab/>При расчете административного штрафа должностное лицо Ростовского УФАС России руководствовалось примечанием статьи 14.31 КоАП для определения итоговой суммы штрафа.</text:span></text:span></text:p>
      <text:p text:style-name="P5"><text:span text:style-name="CharStyle16"><text:span text:style-name="T7"><text:tab/>Учитывая изложенное, должностным лицом Ростовского УФАС России правомерно определена сумма штрафа в размере 825 000 (восемьсот двадцать пять тысяч) рублей 00 копеек.</text:span></text:span></text:p>
      <text:p text:style-name="P18"><text:span text:style-name="T11">На рассмотрении Жалобы ООО «Росгосстрах»</text:span><text:span text:style-name="T9"> указало на необоснованный вывод Ростовского УФАС России о том, что ООО «Росгосстрах» занимает доминирующее положение на рынке ОСАГО в Ростовской области.</text:span></text:p>
      <text:p text:style-name="P19">Однако согласно решению <text:span text:style-name="T9">Ростовского УФАС России</text:span> от <text:s/><text:span text:style-name="T14">02.12.2013</text:span><text:span text:style-name="T15"> </text:span><text:span text:style-name="T12">№ 1348/05, представленному в материалах дела, доминирующее положение </text:span><text:soft-page-break/><text:span text:style-name="T12">ООО «Росгосстрах» установлено с учётом требований статьи 5 Закона о защите конкуренции и постановления Правительства Российской Федерации от 09.06.2007 № 359 «Об утверждении условий признания доминирующим положения финансовой организации (за исключением кредитной организации) и правил установления доминирующего положения финансовой организации (за исключением кредитной организации)».</text:span></text:p>
      <text:p text:style-name="P20">Также ООО «Росгосстрах» указало на отсутствие времени и места совершения административного правонарушения в протоколе № 22/05 об административном правонарушении. В соответствии с пунктом 4 части 1 статьи 29.4 КоАП протокол об административном правонарушении возвращается должностному лицу, которым был составлен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 Вместе с тем, в протоколе от 17.01.2014 № 22/05 об административном правонарушении указан период (с марта 2013 по ноябрь 2013) в течении которого было совершено административное правонарушение. В качестве места совершения административного правонарушения в протоколе указана Ростовская область.</text:p>
      <text:p text:style-name="P23">Таким образом при рассмотрении Жалобы нарушений КоАП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№ 22/05 и которые могут повлечь отмену принятого постановления, не установлено.</text:p>
      <text:p text:style-name="P30">На основании изложенного и руководствуясь пунктом 1 части 1 статьи 30.7 КоАП,</text:p>
      <text:p text:style-name="P30"/>
      <text:p text:style-name="P29">РЕШИЛ:</text:p>
      <text:p text:style-name="P23"> </text:p>
      <text:p text:style-name="P23">Постановление о наложении штрафа по делу об административном правонарушении от 16.04.2014 № 22/05 в отношении ООО «Росгосстрах», оставить без изменения, а жалобу ООО «Росгосстрах» без удовлетворения.</text:p>
      <text:p text:style-name="P2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31"> 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B2A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A0B2AB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4:03:38.21</meta:creation-date>
    <dc:date>2014-09-04T20:27:30.37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0" meta:word-count="1819" meta:character-count="14513"/>
    <meta:user-defined meta:name="Поле 1"/>
    <meta:user-defined meta:name="Поле 2"/>
    <meta:user-defined meta:name="Поле 3"/>
    <meta:user-defined meta:name="Поле 4"/>
  </office:meta>
</office:document-meta>
</file>