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E2F1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margin-left="10.054cm" fo:margin-right="0cm" fo:text-indent="0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15" style:family="paragraph" style:parent-style-name="Standard">
      <style:paragraph-properties fo:text-align="end" style:justify-single-word="false"/>
      <style:text-properties fo:font-size="10pt" style:font-size-asian="10pt" style:font-size-complex="10pt"/>
    </style:style>
    <style:style style:name="P16" style:family="paragraph" style:parent-style-name="Standard" style:list-style-name="L1">
      <style:paragraph-properties fo:margin-left="0cm" fo:margin-right="0cm" fo:text-align="justify" style:justify-single-word="false" fo:text-indent="1.258cm" style:auto-text-indent="false"/>
      <style:text-properties fo:font-size="14pt" style:font-size-asian="14pt" style:font-size-complex="14pt"/>
    </style:style>
    <style:style style:name="P17"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style:font-name="Times New Roman" fo:language="ru" fo:country="RU"/>
    </style:style>
    <style:style style:name="T6" style:family="text">
      <style:text-properties style:use-window-font-color="true" style:font-name="Times New Roman" fo:font-style="normal"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79363f-4bd4-4046-be92-24c146b02797" text:name="BossProviderVariable"/>
      </text:user-field-decls>
      <text:p text:style-name="P17"/>
      <text:p text:style-name="P5"/>
      <text:p text:style-name="P5"/>
      <text:p text:style-name="P7"><text:span text:style-name="T2">РЕШЕНИЕ</text:span> </text:p>
      <text:p text:style-name="P7">о рассмотрении жалобы на постановление <text:line-break/>о наложении штрафа по делу об административном правонарушении <text:line-break/>№ А-177/2013 </text:p>
      <text:p text:style-name="P6"/>
      <text:p text:style-name="P6">«1» сентября 2014 г. <text:tab/><text:tab/><text:tab/><text:tab/><text:tab/><text:tab/><text:tab/><text:tab/><text:tab/>г. Москва</text:p>
      <text:p text:style-name="P6"/>
      <text:p text:style-name="P8"><text:tab/>Я, заместитель Руководителя ФАС России Кашеваров Андрей Борисович, рассмотрев материалы жалобы на постановление Амурского УФАС России о наложении штрафа по делу об административном правонарушении<text:line-break/>№ А-177/2013 от 11.04.2014 (далее — Постановление Амурского УФАС России) в отношении ООО «Росгосстрах» (место нахождения: 140002, Московская область, г. Люберцы, ул. Парковая, д. 3; дата регистрации в качестве юридического лица — 18.11.2002; ОГРН 1025003213641; ИНН 5027089703; КПП 502701001), вынесенного руководителем Амурского УФАС России Дегодьевым А.С. (далее — Жалоба), <text:span text:style-name="T6">в присутствии защитника по доверенности от 14.07.2014 № 1390 - Дхк Малышкина Г.А.,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text:span><text:span text:style-name="T6">Федерации об административных правонарушениях (далее — КоАП)</text:span>,</text:p>
      <text:p text:style-name="P5">УСТАНОВИЛ:</text:p>
      <text:p text:style-name="P8"/>
      <text:p text:style-name="P11">По результатам рассмотрения Жалобы установлено следующее. </text:p>
      <text:p text:style-name="P11">Амурским УФАС России в целях рассмотрения заявления Ситникова Д.А. на действия ООО «Росгосстрах» в г. Белогорске Амурской области, выраженные, по мнению заявителя, в навязывании дополнительных услуг при заключении договора ОСАГО, в адрес ООО «Росгосстрах» (отдела ООО «Росгосстрах» в г. Белогорске Амурской области) <text:s/>направлен запрос от 08.10.2013, которым запрошена следующая документы (информация):</text:p>
      <text:list xml:id="list6574022602091479614" text:style-name="L1">
        <text:list-item>
          <text:list>
            <text:list-item>
              <text:p text:style-name="P16">письменно обосновать правомерность действий работников филиала ООО «Росгосстрах» в Амурской области страховой отдел в г. Белогорске, в частности, Свищевой Л.Г., по отказу 23.09.2013 Ситникову Д.А. в заключении договора ОСАГО без одновременного заключения договора страхования<text:line-break/>от несчастных случаев и договора о проведении технического осмотра;</text:p>
            </text:list-item>
            <text:list-item>
              <text:p text:style-name="P16">документы, подтверждающие заключение между филиалом<text:line-break/>ООО «Росгосстрах» в Амурской области и Ситниковым Д.В. всех имеющихся договоров;</text:p>
            </text:list-item>
            <text:list-item>
              <text:p text:style-name="P16">документы, письма обязательного и рекомендательного характера, направленные со стороны ООО «Росгосстрах» в адрес филиала<text:line-break/><text:soft-page-break/>ООО «Росгосстрах» в Амурской области, касаемые совмещенных продаж ОСАГО с иными видами страхования и <text:s/>заключения договоров проведением технических осмотров за период с 01.01.2013 по настоящее время;</text:p>
            </text:list-item>
            <text:list-item>
              <text:p text:style-name="P16">приказы филиала ООО «Росгосстрах» в Амурской области о совмещенных продажах ОСАГО с иными видами страхования и заключениями договоров технического осмотра за период с 01.01.2013 по настоящее время;</text:p>
            </text:list-item>
            <text:list-item>
              <text:p text:style-name="P16">письменно обосновать правомерность заключения договоров технического осмотра именно с ИП Кузьменко О.И., а не иными хозяйствующими субъектами; </text:p>
            </text:list-item>
            <text:list-item>
              <text:p text:style-name="P16">письменные пояснения с обоснованием <text:s/>причин <text:s/>отказа, в принятии имеющейся, действующей диагностической карты на транспортное средство Ситникова Д.А.;</text:p>
            </text:list-item>
            <text:list-item>
              <text:p text:style-name="P16">иные сведения (документы), имеющие отношение к рассматриваемому вопросу.</text:p>
            </text:list-item>
          </text:list>
        </text:list-item>
      </text:list>
      <text:p text:style-name="P8"><text:tab/>Информацию (документы) по запросу Амурского УФАС России от 08.10.2013 исх.№ 02-4325 ООО «Росгосстрах» надлежало представить в адрес Амурского УФАС России в срок до 23.10.2013.</text:p>
      <text:p text:style-name="P11">23.10.2013 <text:tab/>в адрес Амурского УФАС России поступило письмо из филиала ООО «Росгосстрах» в Амурской области (исх.№ 3259/11 от 23.10.2013), согласно которому ООО «Росгосстрах» с Ситниковым Д.А. в 2013 году договоры страхования не заключались.</text:p>
      <text:p text:style-name="P11">Вместе с тем, Ситниковым Д.А. 24.10.2013 представлены в Амурское УФАС России документы, свидетельствующие о наличии в 2013 году договорных отношений с ООО «Росгосстрах», а именно: страховой полис серия ВВВ № 0190920047 (заключен 23.09.2013), квитанция № 91619330 на получение страховой премии на сумму 2772,00, страховой полис № 0960168.</text:p>
      <text:p text:style-name="P11">Определением должностного лица Амурского УФАС России от 22.11.2013 в отношении ООО «Росгосстрах» возбуждено дело № А- 177/2013 по признакам административного правонарушения, предусмотренного частью 5 статьи 19.8 КоАП РФ, назначены проведение административного расследования и дата составления протокола.</text:p>
      <text:p text:style-name="P11">По результатам административного расследования должностным лицом Амурского УФАС России в отношении ООО «Росгосстрах» составлен протокол № 134 об административном правонарушении от 17.12.2013, которым установлен состав административного правонарушения, предусмотренного частью 5 статьи 19.8 КоАП РФ.</text:p>
      <text:p text:style-name="P11">По результатам рассмотрения дела № А-177/2013 заместителем руководителя Амурского УФАС России 26.12.2013 вынесено постановление о наложении на юридическое лицо - ООО «Росгосстрах» штрафа в размере<text:line-break/>300 000 рублей.</text:p>
      <text:p text:style-name="P11">Решением ФАС России от 06.03.2014 по делу № А-177/2013 (исходящий <text:soft-page-break/>от 12.03.2014 № АК/9232/14) (далее — Решение ФАС России) по результатам рассмотрения жалобы ООО «Росгосстрах» вышеуказанное постановление отменено, дело возвращено на новое рассмотрение для выяснения обстоятельств, имеющих существенное значение для рассмотрения дела, в том числе:</text:p>
      <text:p text:style-name="P13"><text:tab/>- обстоятельств, связанных с выплатой страховой премии и возвратом данной суммы страхователю при расторжении договора;</text:p>
      <text:p text:style-name="P13"><text:tab/>- обстоятельств, связанных с передачей страхового полиса ОСАГО от 23.09.2013 <text:tab/>№ 0960168, страхового полиса индивидуального страхования от несчастного случая от 23.09.2013 серии ВВВ № 019092047, Ситниковым Д.А. в ООО «Росгосстрах»;</text:p>
      <text:p text:style-name="P13"><text:tab/>- время, в течение которого страховые полисы являлись действующими.</text:p>
      <text:p text:style-name="P11">Кроме того, в Решении ФАС России отмечено, что в протоколе № 134 об административном правонарушении от 17.12.2013, в нарушение части 2 статьи 28.2 КоАП РФ, не указано время совершения административного правонарушения.</text:p>
      <text:p text:style-name="P11">В целях <text:s/>всестороннего, полного и объективного рассмотрения дела <text:s/>об административном правонарушении № А-177/2013, Амурским УФАС России был направлен запрос Ситникову Д.А. от 14.03.2014 № 02-1049.</text:p>
      <text:p text:style-name="P11">Как следует из пояснений Ситникова Д.А., в ответ на запрос Амурского УФАС России от 14.03.2014 № 02-1049, при обращении в филиал ООО «Росгосстрах» в Амурской области (в г. Белогорске) 23.09.2013 сотрудниками филиала с Ситниковым Д.А. заключены договор ОСАГО - страховой полис серия ВВВ №0190920047, договор страхования жизни и здоровья - страховой полис №0960168, а также выдано направление на прохождение технического осмотра у индивидуального предпринимателя Кузьменко О.И. На возражения Ситникова Д.А., о том, что он не нуждается в дополнительном страховании жизни и здоровья, что принадлежащий ему автомобиль имеет действующий талон технического осмотра и диагностическую карту, сотрудник филиала пояснила, что ООО «Росгосстрах» может заключить договор ОСАГО только при условии заключения договора страхования жизни и здоровья и повторном прохождении технического осмотра транспортного средства. В результате чего, Ситников был вынужден заключить договор на ОСАГО на условиях навязываемых ему ООО «Росгосстрах». 24.09.2013 <text:tab/>Ситников Д.А. обратился в филиала ООО «Росгосстрах» с требованием расторгнуть заключенный с ООО «Росгосстрах» договор, поскольку считает неприемлемым навязывание дополнительных услуг страхования при заключении договора ОСАГО. После расторжения ООО «Росгосстрах» договора с Ситниковым Д.А., сотрудниками ООО «Росгосстрах» были изъяты <text:s/>полис ОСАГО, полис страхования жизни и здоровья, направление на прохождение технического осмотра, а также возвращены Ситникову Д.А. денежные средства в полном объеме. Никаких <text:soft-page-break/>письменных соглашений о расторжении договоров Ситников Д.А. не подписывал.</text:p>
      <text:p text:style-name="P11">Таким образом, договор ОСАГО, договор страхования жизни и здоровья заключены 23.09.2014, расторгнуты через сутки 24.09.2013. Денежные средства возвращены в день расторжения договора 24.09.2013.</text:p>
      <text:p text:style-name="P11">Определением от 02.04.2014 дело № А-177/2013 назначено к рассмотрению руководителем Амурского УФАС России на 11.04.2014 в 10 часов 00 минут.</text:p>
      <text:p text:style-name="P11">На рассмотрение дела 11.04.2014 представитель ООО «Росгосстрах» не явился, общество уведомлено о дате и месте рассмотрения дела, дополнительные сведения и документы в материалы дела не представило.</text:p>
      <text:p text:style-name="P11">Определением от 08.04.2014 отказано в удовлетворении ходатайства ООО «Росгосстрах» о продлении срока предоставления информации, запрошенной определением от 02.04.2014.</text:p>
      <text:p text:style-name="P11">Постановлением Амурского УФАС России от 11.04.2014 о наложении штрафа по делу об административном правонарушении № А-177/2013 ООО «Росгосстрах» было привлечено к административной ответственности с наложением штрафа в размере 50 000 (пятьдесят тысяч) рублей.</text:p>
      <text:p text:style-name="P11">В соответствии со статьей 25 Федерального закона РФ от 26.07.2006 года № 135-Ф3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1">Согласно части 5 статьи 19.8 КоАП РФ н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и 4 статьи 19.8 КоАП РФ,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на юридических лиц - от трехсот тысяч до пятисот тысяч рублей (в редакции, <text:soft-page-break/>действующей на момент предоставления ООО «Росгосстрах» недостоверных сведений).</text:p>
      <text:p text:style-name="P11">В соответствии с частью 1 статьи 23.48 КоАП федеральный антимонопольный орган, его территориальные органы рассматривают дела об административных правонарушениях, предусмотренных статьей 9.15, частями 6 и 12 статьей 9.16, статьей 14.3, статьей 14.6 (за исключением административных правонарушений в сфере государственного регулирования тарифов), статьей 14.9, 14.31 - 14.33, 14.38, частями 2.1 - 2.6 статьей 19.5, статьей 19.8 (в пределах своих полномочий), статьей 19.31 КоАП. Рассматривать дела об административных правонарушениях от имени антимонопольных органов вправе: руководитель федерального антимонопольного органа, его заместители; руководители территориальных органов федерального антимонопольного органа, их заместители (часть 2 статьи 23.48 КоАП РФ).</text:p>
      <text:p text:style-name="P11">Согласно пункту 1 части 1 статьи 28.1 КоАП поводом к возбуждению дела об административном правонарушении является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9"><text:tab/>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предусмотрена административная ответственность, но данным лицом не были приняты все зависящие от него меры по их соблюдению.</text:p>
      <text:p text:style-name="P11"><text:span text:style-name="T3">При рассмотрении дела об административном правонарушении<text:line-break/>№ А-177/2013 от 16.12.2013 должностным лицом, рассматривавшим дело, правомерно установлено, что у ООО «Росгосстрах» имелась возможность для представления указанных в запросе Амурского УФАС России информации (документов), однако ООО «Росгосстрах» этого не сделало, виновно совершив тем самым административное правонарушение, ответственность за которое предусмотрена частью частью </text:span><text:span text:style-name="T4">5</text:span><text:span text:style-name="T3"> стать</text:span><text:span text:style-name="T5">и</text:span><text:span text:style-name="T3"> 19.8 КоАП. </text:span></text:p>
      <text:p text:style-name="P11">С учетом изложенного, должностным лицом Амурского УФАС России в действиях ООО «Росгосстрах» правильно установлен состав административного правонарушения, предусмотренного частью 5 статьи 19.8 КоАП РФ.</text:p>
      <text:p text:style-name="P11">При вынесении постановления о назначении административного наказания по делу об административном правонарушении <text:span text:style-name="T3">№ А-177/2013</text:span> руководителем Амурского УФАС России Дегодьевым А.С. был учтен характер совершенного административного правонарушения, имущественное положение юридического лица, обстоятельства отягчающие административную ответственность и обстоятельства смягчающее административную <text:soft-page-break/>ответственность.</text:p>
      <text:p text:style-name="P8"><text:tab/>В качестве обстоятельства смягчающего административную ответственность правомерно установлено, что ООО «Росгосстрах» в лице его филиала в Амурской области административное правонарушение совершено впервые.</text:p>
      <text:p text:style-name="P11">Обстоятельств, отягчающих административную ответственность, не установлено.</text:p>
      <text:p text:style-name="P12">Административный штраф был назначен ООО «Росгострах» в пределах санкции предусмотренной частью 5 статьи 19.8.</text:p>
      <text:p text:style-name="P12">Довод ООО «Росгосстрах» об истечении срока привлечения к административной ответственности несостоятелен по следующим причинам.</text:p>
      <text:p text:style-name="P12">В соответствии с частью 1 статьи 4.5. КоАП постановление по делу о об административном правонарушении за нарушении антимонопольного законодательства не может быть вынесено по истечении года с момента совершения административного правонарушения.</text:p>
      <text:p text:style-name="P12">Административное правонарушение было совершено 23.10.2013 (дата предоставления в Амурское УФАС России недостоверных сведений письмом <text:s/>от 23.10.2013 .№ 3259/11).</text:p>
      <text:p text:style-name="P12">Постановление по делу № А-177/13 было вынесено 11.04.2014. Следовательно Постановление Амурского УФАС России было вынесено в пределах срока давности, предусмотренного <text:s/>частью 1 статьи 4.5. КоАП.</text:p>
      <text:p text:style-name="P11">С учетом изложенного, должностным лицом Амурского УФАС России в действиях ООО «Росгосстрах» правильно установлен состав административного правонарушения, предусмотренного частью 5 статьи 19.8 КоАП.</text:p>
      <text:p text:style-name="P8"><text:tab/>Руководствуясь <text:s/>пунктом <text:s/>1 <text:s/>части <text:s/>1 <text:s/>статьи <text:s/>30.7 КоАП,</text:p>
      <text:p text:style-name="P8"/>
      <text:p text:style-name="P5">РЕШИЛ:</text:p>
      <text:p text:style-name="P8"/>
      <text:p text:style-name="P8"><text:tab/>Постановление Амурского УФАС России от 11.04.2014 о наложении штрафа по делу об административном правонарушении № А-177/2013 в отношении ООО «Росгосстрах», руководителем Амурского УФАС России, оставить без изменения, а жалобу ООО «Росгосстрах» без удовлетворения.</text:p>
      <text:p text:style-name="P1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text:p>
      <text:p text:style-name="P8"/>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E2F1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8E2F178.png" xlink:type="simple" xlink:show="embed" xlink:actuate="onLoad"/></draw:frame><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58E2F1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8:18:21.53</meta:creation-date>
    <dc:date>2014-09-04T20:54:37.28</dc:date>
    <meta:editing-duration>PT3H5M44S</meta:editing-duration>
    <meta:editing-cycles>6</meta:editing-cycles>
    <meta:generator>OpenOffice.org/3.4.1$Win32 OpenOffice.org_project/341m1$Build-9593</meta:generator>
    <meta:document-statistic meta:table-count="0" meta:image-count="2" meta:object-count="0" meta:page-count="6" meta:paragraph-count="56" meta:word-count="1790" meta:character-count="14355"/>
    <meta:user-defined meta:name="Поле 1"/>
    <meta:user-defined meta:name="Поле 2"/>
    <meta:user-defined meta:name="Поле 3"/>
    <meta:user-defined meta:name="Поле 4"/>
  </office:meta>
</office:document-meta>
</file>