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1C10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5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5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5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/>
    </style:style>
    <style:style style:name="P22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.0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none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language="ru" fo:country="RU" style:text-underline-style="none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text-underline-style="none"/>
    </style:style>
    <style:style style:name="T15" style:family="text">
      <style:text-properties fo:font-weight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def934-80c1-4d3d-b449-89e230c63912" text:name="BossProviderVariable"/>
      </text:user-field-decls>
      <text:p text:style-name="P20"/>
      <text:p text:style-name="P18"/>
      <text:p text:style-name="P18"/>
      <text:p text:style-name="P5">ОПРЕДЕЛЕНИЕ</text:p>
      <text:p text:style-name="P5">об истребовании дополнительных необходимых </text:p>
      <text:p text:style-name="P5">материалов по <text:span text:style-name="T9">делу </text:span>об <text:span text:style-name="T9">административном</text:span> <text:span text:style-name="T9">правонарушении</text:span></text:p>
      <text:p text:style-name="P7">№ К-<text:span text:style-name="T13">1995</text:span>/13/АК<text:span text:style-name="T13">290</text:span>-14</text:p>
      <text:p text:style-name="P4"> </text:p>
      <text:p text:style-name="P4"> </text:p>
      <text:p text:style-name="P4"><text:span text:style-name="T9">«04»</text:span> сентября 2014 <text:s text:c="87"/><text:span text:style-name="T9">г.</text:span> Москва</text:p>
      <text:p text:style-name="P4"/>
      <text:p text:style-name="P11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об <text:span text:style-name="T9">административном</text:span> правонарушении, <text:span text:style-name="T9">возбужденного</text:span> <text:span text:style-name="T9">определением</text:span> от <text:span text:style-name="T9">04.09.2014</text:span> по делу <text:span text:style-name="T4">№ К</text:span><text:span text:style-name="T5">-1995/13/АК290-14</text:span><text:span text:style-name="T1"> в отношении Директора А</text:span><text:span text:style-name="T2">ФГБУ «Российский онкологический научный центр имени Н.Н. Блохина» Российской академии медицинских наук </text:span><text:span text:style-name="T3">по </text:span><text:span text:style-name="T1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4">(</text:span><text:span text:style-name="T10">далее — КоАП) (в редакции закона, действовавшего на момент совершения правонарушения)</text:span><text:span text:style-name="T11">,</text:span></text:p>
      <text:p text:style-name="P12">руководствуясь статьей 26.10 КоАП,</text:p>
      <text:p text:style-name="P13">ОПРЕДЕЛИЛ:</text:p>
      <text:p text:style-name="P6"><text:span text:style-name="T2"><text:tab/>ФГБУ «Российский онкологический научный центр имени Н.Н. Блохина» Российской академии медицинских наук </text:span>(далее — Заказчик) надлежит <text:span text:style-name="T15">в трехдневный срок</text:span> со дня получения настоящего определения представить в ФАС России следующие документы:</text:p>
      <text:list xml:id="list251719787542347655" text:style-name="L1">
        <text:list-item>
          <text:p text:style-name="P21"><text:span text:style-name="T16">Надлежащим образом заверенную копию приказа о проведении </text:span><text:span text:style-name="T7">открыт</text:span><text:span text:style-name="T6">ого конкурса на право заключения государственного контракта на строительство НИИ Детской онкологии и гематологии РОНЦ им. Н.Н. Блохина по адресу: г. Москва, Каширское шоссе, дом 24 (Завершение строительства корпуса «А» с переходом и хранилищем радиоактивных отходов) (номер извещения 0373100094313000498) (далее — Конкурс).</text:span></text:p>
        </text:list-item>
        <text:list-item>
          <text:p text:style-name="P22">Надлежащим образом заверенную копию извещения о проведении Конкурса.</text:p>
        </text:list-item>
        <text:list-item>
          <text:p text:style-name="P23">Надлежащим образом заверенную копию Конкурсной документации.</text:p>
        </text:list-item>
        <text:list-item>
          <text:p text:style-name="P21"><text:span text:style-name="T16">Надлежащим образом заверенную копию документа, возлагающего на Директора </text:span><text:span text:style-name="T6">Заказчика</text:span><text:span text:style-name="T16"> &lt;...&gt; ответственность за формирование и утверждение Конкурсной документации.</text:span></text:p>
        </text:list-item>
        <text:list-item>
          <text:p text:style-name="P21"><text:span text:style-name="T16">Надлежащим образом заверенную копию приказа о назначении Директора Заказчика &lt;...&gt; (в случае увольнения либо перевода на другую </text:span><text:soft-page-break/><text:span text:style-name="T16">должность — приказ об увольнении/переводе совместно с приказом о назначении на ранее занимаемую должность) на занимаемую должность в </text:span><text:span text:style-name="T6">ФГБУ «Российский онкологический научный центр имени Н.Н. Блохина» Российской академии медицинских наук</text:span><text:span text:style-name="T16">.</text:span></text:p>
        </text:list-item>
        <text:list-item>
          <text:p text:style-name="P24">Надлежащим образом заверенную копию должностного регламента &lt;...&gt;</text:p>
        </text:list-item>
        <text:list-item>
          <text:p text:style-name="P24">Надлежащим образом заверенную копию служебного контракта &lt;...&gt;</text:p>
        </text:list-item>
        <text:list-item>
          <text:p text:style-name="P21"><text:span text:style-name="T16">Паспортные данные &lt;...&gt; (Ф</text:span><text:span text:style-name="T17">ИО, серия и номер паспорта, кем и когда выдан, год и место рождения, место жительства)</text:span><text:span text:style-name="T16">.</text:span></text:p>
          <text:p text:style-name="P25"/>
        </text:list-item>
      </text:list>
      <text:p text:style-name="P14"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1C109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B1C10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4:03:53.29</meta:creation-date>
    <dc:date>2014-09-04T21:44:37.39</dc:date>
    <meta:editing-duration>PT22M4S</meta:editing-duration>
    <meta:editing-cycles>12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330" meta:character-count="2807"/>
    <meta:user-defined meta:name="Поле 1"/>
    <meta:user-defined meta:name="Поле 2"/>
    <meta:user-defined meta:name="Поле 3"/>
    <meta:user-defined meta:name="Поле 4"/>
  </office:meta>
</office:document-meta>
</file>