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481C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16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0.16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0fefec-5f66-4ca2-8f3f-6a0b632daa31" text:name="BossProviderVariable"/>
      </text:user-field-decls>
      <text:p text:style-name="P15"/>
      <text:p text:style-name="P12"/>
      <text:p text:style-name="P12"/>
      <text:p text:style-name="P3">РЕШЕНИЕ</text:p>
      <text:p text:style-name="P3">по результатам рассмотрения ходатайства</text:p>
      <text:p text:style-name="P4"/>
      <text:p text:style-name="P9">В соответствии со статьями 28 и 33 Федерального закона от 26.07.2006 <text:s text:c="6"/>№135-ФЗ «О защите конкуренции» Федеральная антимонопольная служба рассмотрела ходатайство <text:span text:style-name="T2">Открытого акционерного общества «МУРМАНСКИЙ ТРАЛОВЫЙ ФЛОТ» (место нахождения: Российская Федерация, 183038, <text:s text:c="16"/>город Мурманск, ул. Шмидта, дом 43; основной вид деятельности – вылов рыбы и водных биоресурсов в открытых районах Мирового океана и внутренних морских водах несельскохозяйственными товаропроизводителями) о даче предварительного согласия на осуществление сделки по приобретению 100% долей в уставном капитале Общества с ограниченной ответственностью «Паллада» (место нахождения: Российская Федерация, 121309, город Москва, ул. Барклая, дом 17, стр. 1; основной вид деятельности – оптовая торговля рыбой, морепродуктами и рыбными консервами), в результате которой <text:s text:c="22"/>ОАО «МУРМАНСКИЙ ТРАЛОВЫЙ ФЛОТ» приобретет права, позволяющие определять условия осуществления Закрытым акционерным обществом «Сахалин Лизинг Флот» <text:s/>(место нахождения: Российская Федерация, 694620, Сахалинская обл., г. Холмск, пл. Ленина, д. 5; основной вид деятельности – рыболовство, рыбоводство и предоставление услуг в этих областях) предпринимательской деятельности</text:span><text:span text:style-name="T1">, </text:span>и сообщает, что приняла решение <text:s text:c="15"/>об удовлетворении данного ходатайства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481C8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A481C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6:33:09.29</meta:creation-date>
    <dc:date>2014-09-05T14:34:07.36</dc:date>
    <meta:editing-duration>PT5M40S</meta:editing-duration>
    <meta:editing-cycles>1</meta:editing-cycles>
    <meta:generator>OpenOffice.org/3.4.1$Win32 OpenOffice.org_project/341m1$Build-9593</meta:generator>
    <meta:print-date>2014-09-04T17:25:04.77</meta:print-date>
    <meta:document-statistic meta:table-count="0" meta:image-count="1" meta:object-count="0" meta:page-count="1" meta:paragraph-count="5" meta:word-count="160" meta:character-count="1378"/>
    <meta:user-defined meta:name="Поле 1"/>
    <meta:user-defined meta:name="Поле 2"/>
    <meta:user-defined meta:name="Поле 3"/>
    <meta:user-defined meta:name="Поле 4"/>
  </office:meta>
</office:document-meta>
</file>