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D93A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ab66c-9bd4-4d83-ad39-03f7bc878475" text:name="BossProviderVariable"/>
      </text:user-field-decls>
      <text:p text:style-name="P20"/>
      <text:p text:style-name="P9"/>
      <text:p text:style-name="P21"/>
      <text:p text:style-name="P15"/>
      <text:p text:style-name="P15"/>
      <text:p text:style-name="P12"> </text:p>
      <text:p text:style-name="P13"> </text:p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1-370/00-05-14</text:p>
      <text:p text:style-name="P13"><text:s/></text:p>
      <text:p text:style-name="P6">«25» августа 2014 г.                                           <text:s text:c="32"/>           г. Москва</text:p>
      <text:p text:style-name="P11">                 </text:p>
      <text:p text:style-name="P12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1-370/00-05-14, возбужденного в отношении&lt;...&gt;, </text:p>
      <text:p text:style-name="P12"> </text:p>
      <text:p text:style-name="P14">УСТАНОВИЛ:</text:p>
      <text:p text:style-name="P12"> </text:p>
      <text:p text:style-name="P12">Необходимость в дополнительном выяснении обстоятельств дела об административном правонарушении № <text:span text:style-name="T5">4-14.31-370/00-05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<text:span text:style-name="T5">4-14.31-370/00-05-14</text:span> до 25.09.2014.</text:p>
      <text:p text:style-name="P12">2. Дело об административном правонарушении № 4-14.31-370/00-05-14 отложить.</text:p>
      <text:p text:style-name="P12">3. Назначить рассмотрение дела об административном правонарушении № 4-14.31-370/00-05-14 на «<text:span text:style-name="T6">22</text:span>» марта 201<text:span text:style-name="T6">4</text:span> г. в <text:span text:style-name="T6">15</text:span> часов 0<text:span text:style-name="T6">0</text:span> минут по адресу: 123995, г. Москва, ул. Садовая-Кудринская, д. 11, <text:span text:style-name="T5">Овальный зал.</text:span>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D93A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D93A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57:40.41</meta:creation-date>
    <dc:date>2014-09-05T15:02:59.10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125" meta:character-count="1157"/>
    <meta:user-defined meta:name="Поле 1"/>
    <meta:user-defined meta:name="Поле 2"/>
    <meta:user-defined meta:name="Поле 3"/>
    <meta:user-defined meta:name="Поле 4"/>
  </office:meta>
</office:document-meta>
</file>