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7304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26cm" fo:margin-right="0cm" fo:margin-top="0cm" fo:margin-bottom="0cm" fo:line-height="100%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" style:family="paragraph" style:parent-style-name="Standard">
      <style:paragraph-properties fo:margin-left="10.02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b7864b-4cf6-49fd-b813-df7770a5ae18" text:name="BossProviderVariable"/>
      </text:user-field-decls>
      <text:p text:style-name="P14"/>
      <text:p text:style-name="P7"/>
      <text:p text:style-name="P7"><text:line-break/></text:p>
      <text:p text:style-name="P7"/>
      <text:p text:style-name="P8"/>
      <text:h text:style-name="P13" text:outline-level="1"><text:span text:style-name="T5"><text:s/></text:span>О П Р Е Д Е Л Е Н И Е</text:h>
      <text:p text:style-name="P9">     о принятии и назначении рассмотрения жалобы на постановление </text:p>
      <text:p text:style-name="P9">о наложении штрафа </text:p>
      <text:p text:style-name="P8"> </text:p>
      <text:p text:style-name="P4">«27» августа 2014 г.                                                              <text:s text:c="13"/>           г. Москва</text:p>
      <text:p text:style-name="P4"/>
      <text:p text:style-name="P12"><text:span text:style-name="T6">Я, Руководитель Федеральной антимонопольной службы Артемьев Игорь Юрьевич, рассмотрев материалы жалобы на постановление по делу об административном правонарушении № 4-14.32-70/00-22-14 от 28.07.2014 о наложении штрафа по делу об административном правонарушении в отношении ООО </text:span><text:span text:style-name="T2">«САНТАС» </text:span><text:span text:style-name="T3">(</text:span><text:span text:style-name="T2">место нахождения: 344007, г. Ростов-на-Дону, ул. Максима Горького, д. 143; дата регистрации в качестве юридического лица — </text:span><text:span text:style-name="T4">05.02.2003</text:span><text:span text:style-name="T2">; ОГРН 1036164001367; КПП 616401001</text:span><text:span text:style-name="T4">; ИНН</text:span><text:span text:style-name="T2"> 6164208263</text:span><text:span text:style-name="T3">)</text:span><text:span text:style-name="T6"> (далее — Жалоба), </text:span></text:p>
      <text:p text:style-name="P8"/>
      <text:p text:style-name="P10">ОПРЕДЕЛИЛ:</text:p>
      <text:p text:style-name="P11"/>
      <text:p text:style-name="P8">1. Принять Жалобу  к рассмотрению. </text:p>
      <text:p text:style-name="P8">2. Назначить рассмотрение Жалобы на «17» сентября 2014 г. в 14 часов<text:line-break/>00 минут по адресу: г. Москва, ул. Садовая-Кудринская, д. 11, этаж 4, каб. 406. </text:p>
      <text:p text:style-name="P8"/>
      <text:p text:style-name="P8">  </text:p>
      <text:p text:style-name="P4">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73040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27304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0:41:59.77</meta:creation-date>
    <dc:date>2014-09-05T15:04:39.03</dc:date>
    <meta:editing-duration>PT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21" meta:character-count="947"/>
    <meta:user-defined meta:name="Поле 1"/>
    <meta:user-defined meta:name="Поле 2"/>
    <meta:user-defined meta:name="Поле 3"/>
    <meta:user-defined meta:name="Поле 4"/>
  </office:meta>
</office:document-meta>
</file>