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75A6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fo:language="en" fo:country="US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5" style:family="paragraph" style:parent-style-name="Text_20_body">
      <style:paragraph-properties fo:margin-left="0cm" fo:margin-right="-0.106cm" fo:margin-top="0cm" fo:margin-bottom="0cm" fo:text-indent="0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left="9.252cm" fo:margin-right="0cm" fo:margin-top="0cm" fo:margin-bottom="0cm" fo:text-indent="0cm" style:auto-text-indent="false" style:page-number="auto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1.5pt" style:font-size-asian="11.5pt" style:font-size-complex="11.5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style:font-name="Symbol" fo:font-size="14pt" fo:language="en" fo:country="US"/>
    </style:style>
    <style:style style:name="T6" style:family="text">
      <style:text-properties fo:font-variant="normal" fo:text-transform="none" style:font-name="Symbol" fo:font-size="14pt" fo:language="en" fo:country="US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0b9ef7-32ed-4c0f-b7bc-a28d81897693" text:name="BossProviderVariable"/>
      </text:user-field-decls>
      <text:p text:style-name="P26"/>
      <text:p text:style-name="P13"> </text:p>
      <text:p text:style-name="P13"/>
      <text:p text:style-name="P13"> </text:p>
      <text:p text:style-name="P6">РЕШЕНИЕ № Т-58/14 </text:p>
      <text:p text:style-name="P15">по результатам рассмотрения жалобы ООО «Иммобилиен Инвест» </text:p>
      <text:p text:style-name="P15">на нарушение процедуры торгов и порядка заключения договоров </text:p>
      <text:p text:style-name="P10"> </text:p>
      <text:p text:style-name="P5">Дата принятия решения: 02.09.2014                                                            г. Москва</text:p>
      <text:p text:style-name="P10"/>
      <text:p text:style-name="P10"> </text:p>
      <text:p text:style-name="P10"/>
      <text:p text:style-name="P18">Комиссия ФАС России по рассмотрению жалоб на нарушение процедуры торгов и порядка заключения договоров № 3 <text:span text:style-name="T8">&lt;...&gt;</text:span><text:span text:style-name="T7">,  </text:span></text:p>
      <text:p text:style-name="P19">рассмотрев жалобу ООО «Иммобилиен Инвест» на действия организатора торгов – ООО «Новый Город», оператора электронной площадки – ЗАО «Вэллстон» при проведении открытого аукциона по продаже арестованного заложенного недвижимого имущества должников Федотова А.Н., Федотовой Е.В.: квартира площадью 294,6 кв. м, расположенная по адресу:<text:line-break/>г. Москва, Мосфильмовская ул., д. 70, кв. 448 (извещение № 210714/4063596/01), в соответствии со статьей 18.1 Федерального закона от 26.07.2006 № 135-ФЗ «О защите конкуренции» (далее – Закон о защите конкуренции),</text:p>
      <text:p text:style-name="P17"> </text:p>
      <text:p text:style-name="P17"/>
      <text:p text:style-name="P17"> </text:p>
      <text:p text:style-name="P16">У С Т А Н О В И Л А:</text:p>
      <text:p text:style-name="P11"> </text:p>
      <text:p text:style-name="P11"/>
      <text:p text:style-name="P11"> </text:p>
      <text:p text:style-name="P21">В ФАС России поступила жалоба ООО «Иммобилиен Инвест» (далее – Заявитель) на действия организатора торгов – ООО «Новый Город»<text:line-break/>(далее – Организатор торгов), оператора электронной площадки –<text:line-break/>ЗАО «Вэллстон» (далее – Оператор) при проведении открытого аукциона по продаже арестованного заложенного недвижимого имущества должников Федотова А.Н., Федотовой Е.В.: квартира площадью 294,6 кв. м, расположенная по адресу: г. Москва, Мосфильмовская ул., д. 70, кв. 448 (извещение<text:line-break/>№ 210714/4063596/01) (далее – Аукцион; Жалоба).</text:p>
      <text:p text:style-name="P21">Из Жалобы следует, что действия Оператора, связанные с ограничением права на представление предложения о цене в ходе проведения Аукциона в связи с техническим сбоем, лишили Заявителя возможности принять участие в Аукционе и, как следствие, стать победителем Аукциона.</text:p>
      <text:p text:style-name="P22">Организатор торгов, Оператор с доводами жалобы не согласились, указав, <text:soft-page-break/>что при проведении Аукциона действовали в соответствии с требованиями действующего законодательства Российской Федерации.</text:p>
      <text:p text:style-name="P22">Рассмотрев все представленные материалы и выслушав пояснения представителей Заявителя, Организатора торгов и Оператора, Комиссия ФАС России установила следующее.</text:p>
      <text:p text:style-name="P24"><text:span text:style-name="T3">22.07.21014 на официальном сайте Российской Федерации для размещения информации о проведении торгов </text:span><text:a xlink:type="simple" xlink:href="http://www.torgi.gov.ru/"><text:span text:style-name="T4">www</text:span></text:a><text:a xlink:type="simple" xlink:href="http://www.torgi.gov.ru/"><text:span text:style-name="T3">.</text:span></text:a><text:a xlink:type="simple" xlink:href="http://www.torgi.gov.ru/"><text:span text:style-name="T4">torgi</text:span></text:a><text:a xlink:type="simple" xlink:href="http://www.torgi.gov.ru/"><text:span text:style-name="T3">.</text:span></text:a><text:a xlink:type="simple" xlink:href="http://www.torgi.gov.ru/"><text:span text:style-name="T4">gov</text:span></text:a><text:a xlink:type="simple" xlink:href="http://www.torgi.gov.ru/"><text:span text:style-name="T3">.</text:span></text:a><text:a xlink:type="simple" xlink:href="http://www.torgi.gov.ru/"><text:span text:style-name="T4">ru</text:span></text:a><text:span text:style-name="T3">, газете «Тверская,13» № 87 (2439) Организатором торгов было размещено объявление о </text:span><text:span text:style-name="T3">проведении Аукциона, согласно которому Аукцион должен был быть проведен в электронной форме на электронной торговой площадке по адресу </text:span><text:a xlink:type="simple" xlink:href="http://www.electro-torgi.ru/"><text:span text:style-name="T4">www</text:span></text:a><text:a xlink:type="simple" xlink:href="http://www.electro-torgi.ru/"><text:span text:style-name="T3">.</text:span></text:a><text:a xlink:type="simple" xlink:href="http://www.electro-torgi.ru/"><text:span text:style-name="T4">electro</text:span></text:a><text:a xlink:type="simple" xlink:href="http://www.electro-torgi.ru/"><text:span text:style-name="T3">-</text:span></text:a><text:a xlink:type="simple" xlink:href="http://www.electro-torgi.ru/"><text:span text:style-name="T4">torgi</text:span></text:a><text:a xlink:type="simple" xlink:href="http://www.electro-torgi.ru/"><text:span text:style-name="T3">.</text:span></text:a><text:a xlink:type="simple" xlink:href="http://www.electro-torgi.ru/"><text:span text:style-name="T4">ru</text:span></text:a> <text:span text:style-name="T3">(далее – сайт Оператора); прием заявок на участие в Аукционе с 22.07.2014 с 09:00 по 04.08.2014 до 17:00; дата проведения Аукциона 12.08.2014 с 09:00 до 11:00; подведение итогов Аукциона 12.08.2014 в 16:00.</text:span></text:p>
      <text:p text:style-name="P22">Согласно Жалобе Заявитель был зарегистрирован на сайте Оператора 08.07.2014, присоединен к Регламенту проведения торгов в электронной форме на сайте Оператора (далее – Регламент) 17.07.2014.</text:p>
      <text:p text:style-name="P22">Согласно Протоколу об определении участников торгов от 11.08.2014, представленному представителем организатора торгов к участию в Аукционе было допущено три заявки, в том числе Заявитель. </text:p>
      <text:p text:style-name="P24"><text:span text:style-name="T3">Согласно Жалобе 12.08.2014 в 09:00 при попытке сделать ценовое предложение при подписи ценового предложения электронно-цифровой подписью при использовании четырех Интернет-провайдеров появлялись сообщения о технических ошибках сервера (</text:span><text:span text:style-name="T4">HTTP</text:span> <text:span text:style-name="T3">500, 503).</text:span></text:p>
      <text:p text:style-name="P22">В подтверждение своих доводов на рассмотрении Жалобы Комиссией ФАС России представители Заявителя представили скриншоты экрана персонального компьютера.</text:p>
      <text:p text:style-name="P22">Согласно представленным представителями Заявителя скриншотам экрана персонального компьютера при попытке сделать ценовое предложение при подписи ценового предложения электронно-цифровой подписью отображались окна следующего содержания:</text:p>
      <text:p text:style-name="P23">«Network Error (tcp_error)</text:p>
      <text:p text:style-name="P23">A communication error occurred:””</text:p>
      <text:p text:style-name="P23">The web Server may be down, too busy, or experiencing other problems preventing it from responding to requests. You may wish to try again at a later time.</text:p>
      <text:p text:style-name="P23">For assistance, contact IT HelpDesk by e-mail or call 2000».</text:p>
      <text:p text:style-name="P24"><text:span text:style-name="T3">«</text:span><text:span text:style-name="T4">This page can’t be displayed</text:span></text:p>
      <text:p text:style-name="P24"><text:span text:style-name="T5">·</text:span><text:span text:style-name="T6">   </text:span><text:span text:style-name="T4">Make sure the web address </text:span><text:a xlink:type="simple" xlink:href="http://universal.electro-torgi.ru/">http://universal.electro-torgi.ru</text:a><text:span text:style-name="T4"> is correct</text:span></text:p>
      <text:p text:style-name="P24"><text:span text:style-name="T5">·</text:span><text:span text:style-name="T6">   </text:span><text:span text:style-name="T4">Look for the page with your search engine</text:span></text:p>
      <text:p text:style-name="P24"><text:span text:style-name="T5">·</text:span><text:span text:style-name="T6">   </text:span><text:span text:style-name="T4">Refresh the page in a few minutes».</text:span></text:p>
      <text:p text:style-name="P22">Кроме того, представителями Заявителя на рассмотрение Комиссией ФАС России Жалобы была представлена распечатка лог-файла, предоставленная <text:soft-page-break/>Интернет-провайдером, обмена данными между Заявителем и Оператором.</text:p>
      <text:p text:style-name="P22">Между тем из представленных представителями Заявителя материалов не возможно сделать вывод о том, что техническая ошибка была вызвана по вине <text:s/>Оператора. Иных документов, подтверждающих наличие ошибки у непосредственно у Оператора, на рассмотрение Комиссией ФАС России Жалобы не представлено. </text:p>
      <text:p text:style-name="P22">Также согласно Жалобе после возникновения ошибок сервера Заявитель неоднократно совершал звонки в службу технической поддержки Оператора, но связаться со специалистом представилось возможным лишь в 10:40. </text:p>
      <text:p text:style-name="P22">Кроме того, Заявитель при возникновении ошибок сервера обращался к Оператору посредством электронной почты с просьбой устранить указанные неполадки.</text:p>
      <text:p text:style-name="P22">На рассмотрении Жалобы Комиссией ФАС России представитель Оператора отметил, что телефонная линия работала в штатном режиме, сотрудник технической поддержки сайта Оператора дал Заявителю рекомендации по настройке компьютера. Кроме того, Оператор посредством электронной почты направил в адрес Заявителя письмо с просьбой выслать снимок экрана, свидетельствующий об ошибке, что Заявителем сделано не было. </text:p>
      <text:p text:style-name="P22">Согласно письменным пояснениям Организатора торгов Заявитель<text:line-break/>к Организатору торгов с какими-либо жалобами не обращался.</text:p>
      <text:p text:style-name="P22">На рассмотрении Жалобы Комиссией ФАС России представитель Оператора указал, что технических сбоев на сайте Оператора в момент проведения Аукциона не было, сайт Оператора работал в штатном режиме. В подтверждение своих доводов представитель Оператора указал на то, что Заявитель смог зайти на сайт Оператора, а также в свой личный кабинет.</text:p>
      <text:p text:style-name="P22">Кроме того, согласно Протоколу об определении победителя торгов в электронной форме по лоту № 1 от 12.08.2014 предложение о цене было сделано двумя участниками Аукциона: в 09:26:29 и в 09:59: 34 соответственно.</text:p>
      <text:p text:style-name="P22">Согласно пункту 9.4 Регламента оператор электронной площадки обеспечивает свободный круглосуточный бесперебойный доступ к электронной площадке через сеть «Интернет» в течение всего времени проведения торгов организаторам торгов, лицам, представившим заявки на участие в торгах, а также участникам торгов в соответствии с правами, предоставленными указанным лицам согласно законодательству Российской Федерации.</text:p>
      <text:p text:style-name="P22">Таким образом, в связи с отсутствием у Заявителя документов, свидетельствующих о невозможности подачи Заявителем предложения о цене по вине Оператора, Комиссия ФАС России приходит к выводу об отсутствии факта нарушения Оператором пункта 9.4 Регламента.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4"> </text:p>
      <text:p text:style-name="P4"><text:soft-page-break/></text:p>
      <text:p text:style-name="P4"/>
      <text:p text:style-name="P6">Р Е Ш И Л А:</text:p>
      <text:p text:style-name="P4"> </text:p>
      <text:p text:style-name="P4"> </text:p>
      <text:p text:style-name="P4"/>
      <text:p text:style-name="P20">Признать ООО «Иммобилиен Инвест» на действия организатора торгов – ООО «Новый Город», оператора электронной площадки – ЗАО «Вэллстон» при проведении открытого аукциона по продаже арестованного заложенного недвижимого имущества должников Федотова А.Н., Федотовой Е.В.: квартира площадью 294,6 кв. м, расположенная по адресу: г. Москва,<text:line-break/>Мосфильмовская ул., д. 70, кв. 448 (извещение № 210714/4063596/01) необоснованной.</text:p>
      <text:p text:style-name="P19"> </text:p>
      <text:p text:style-name="P1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  <text:p text:style-name="P4"/>
      <text:p text:style-name="P4"/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75A6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C75A6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2:15:17.80</meta:creation-date>
    <dc:date>2014-09-05T17:09:39.71</dc:date>
    <meta:editing-duration>PT22S</meta:editing-duration>
    <meta:editing-cycles>1</meta:editing-cycles>
    <meta:generator>OpenOffice.org/3.4.1$Win32 OpenOffice.org_project/341m1$Build-9593</meta:generator>
    <meta:print-date>2014-09-05T15:34:08.42</meta:print-date>
    <meta:document-statistic meta:table-count="0" meta:image-count="1" meta:object-count="0" meta:page-count="4" meta:paragraph-count="56" meta:word-count="971" meta:character-count="7412"/>
    <meta:user-defined meta:name="Поле 1"/>
    <meta:user-defined meta:name="Поле 2"/>
    <meta:user-defined meta:name="Поле 3"/>
    <meta:user-defined meta:name="Поле 4"/>
  </office:meta>
</office:document-meta>
</file>