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53EA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e42d2-dd80-491d-a601-6e38f17d91ab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8">ОПРЕДЕЛЕНИЕ</text:p>
      <text:p text:style-name="P11"><text:span text:style-name="T2">по делу №</text:span><text:span text:style-name="T3"> </text:span><text:span text:style-name="T4">4-14.3-566/00-08-14 об административном правонарушении</text:span></text:p>
      <text:p text:style-name="P12"/>
      <text:p text:style-name="P9">« 05<text:span text:style-name="T14"> </text:span>» сентября <text:span text:style-name="T14">2</text:span>014 г.                                     <text:s text:c="8"/>         <text:s/>                         г. Москва</text:p>
      <text:p text:style-name="P13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566/00-08-14</text:span><text:span text:style-name="T7"> </text:span><text:span text:style-name="T8">об административном правонарушении и материалы дела о распространении смс-рекламы без предварительного согласия абонента</text:span><text:span text:style-name="T11">,</text:span></text:p>
      <text:p text:style-name="P14">ОПРЕДЕЛИЛ:</text:p>
      <text:p text:style-name="P16">Назначить дело <text:span text:style-name="T10">№ </text:span><text:span text:style-name="T5">4-14.3-566/00-08-14</text:span><text:span text:style-name="T9"> </text:span>об административном правонарушении к рассмотрению на<text:span text:style-name="T16"> 26 сентября 2014г. в 14 часов 45 минут</text:span> по адресу: г. Москва, Пыжевский пер., д. 6, зал заседаний № 1 (второй этаж) т. 8(499) 755-23-23 (вн. 423, вн.474).</text:p>
      <text:p text:style-name="P15"><text:span text:style-name="T13">Явка </text:span><text:span text:style-name="T12">ИП Левчук А.Д.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566/00-08-14</text:span><text:span text:style-name="T10">)</text:span>, <text:span text:style-name="T15">обязательна</text:span>.</text:p>
      <text:p text:style-name="P15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10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53E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53E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44:21.87</meta:creation-date>
    <dc:date>2014-09-05T17:11:19.21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7" meta:character-count="1095"/>
    <meta:user-defined meta:name="Поле 1"/>
    <meta:user-defined meta:name="Поле 2"/>
    <meta:user-defined meta:name="Поле 3"/>
    <meta:user-defined meta:name="Поле 4"/>
  </office:meta>
</office:document-meta>
</file>