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5C27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6pt" fo:letter-spacing="normal" fo:font-style="normal" fo:font-weight="bold" fo:background-color="transparent" style:font-size-asian="6pt" style:font-weight-asian="bold" style:font-size-complex="6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916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weight-complex="normal"/>
    </style:style>
    <style:style style:name="P16" style:family="paragraph" style:parent-style-name="Text_20_body">
      <style:paragraph-properties fo:margin-left="8.91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8.916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8.916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36cm" style:auto-text-indent="false" style:page-number="auto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1" fo:letter-spacing="normal" fo:font-style="normal" fo:font-weight="bold" fo:background-color="transparent" style:font-weight-asian="bold" style:font-weight-complex="bold"/>
    </style:style>
    <style:style style:name="T6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7" style:family="text">
      <style:text-properties fo:font-variant="normal" fo:text-transform="none" fo:color="#000000" style:text-position="0% 100%" style:font-name="Times New Roman" fo:letter-spacing="normal" fo:font-style="normal" fo:font-weight="bold" fo:background-color="transparent" style:font-weight-asian="bold" style:font-weight-complex="bold"/>
    </style:style>
    <style:style style:name="T8" style:family="text">
      <style:text-properties fo:font-variant="normal" fo:text-transform="none" fo:color="#000000" style:text-position="0% 100%" style:font-name="Times New Roman" fo:letter-spacing="normal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10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1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fo:letter-spacing="normal" fo:language="ru" fo:country="RU" fo:font-style="normal" style:text-underline-style="none" fo:font-weight="bold" style:text-blinking="false" fo:background-color="#ffffff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ae5343-73d9-4261-9880-ecb54faf4bbc" text:name="BossProviderVariable"/>
      </text:user-field-decls>
      <text:p text:style-name="P19"/>
      <text:p text:style-name="P4"/>
      <text:p text:style-name="P4"/>
      <text:p text:style-name="P6">ОПРЕДЕЛЕНИЕ</text:p>
      <text:p text:style-name="P9"><text:span text:style-name="T2">по делу №</text:span><text:span text:style-name="T3"> </text:span><text:span text:style-name="T4">4-14.3-564/00-08-14 об административном правонарушении</text:span></text:p>
      <text:p text:style-name="P10"/>
      <text:p text:style-name="P7">« 05<text:span text:style-name="T14"> </text:span>» сентября <text:span text:style-name="T14">2</text:span>014 г.                                     <text:s text:c="8"/>         <text:s/>                         г. Москва</text:p>
      <text:p text:style-name="P11"><text:span text:style-name="T1">Заместитель руководителя Федеральной антимонопольной службы Кашеваров А.Б., рассмотрев протокол</text:span><text:span text:style-name="T6"> № </text:span><text:span text:style-name="T5">4-14.3-564/00-08-14</text:span><text:span text:style-name="T7"> </text:span><text:span text:style-name="T8">об административном правонарушении и материалы дела о распространении смс-рекламы без предварительного согласия абонента</text:span><text:span text:style-name="T11">,</text:span></text:p>
      <text:p text:style-name="P12">ОПРЕДЕЛИЛ:</text:p>
      <text:p text:style-name="P14">Назначить дело <text:span text:style-name="T10">№ </text:span><text:span text:style-name="T5">4-14.3-564/00-08-14</text:span><text:span text:style-name="T9"> </text:span>об административном правонарушении к рассмотрению на<text:span text:style-name="T16"> 26 сентября 2014г. в 14 часов 40 минут</text:span> по адресу: г. Москва, Пыжевский пер., д. 6, зал заседаний № 1 (второй этаж) т. 8(499) 755-23-23 (вн. 423, вн.474).</text:p>
      <text:p text:style-name="P13"><text:span text:style-name="T13">Явка ООО «Моби Марк Групп</text:span><text:span text:style-name="T12">»</text:span>, в отношении которого возбуждено производство по делу, или его представителей (с подлинной доверенностью на участие в рассмотрении дела <text:span text:style-name="T9">4‑14.3‑564/00-08-14</text:span><text:span text:style-name="T10">)</text:span>, <text:span text:style-name="T15">обязательна</text:span>.</text:p>
      <text:p text:style-name="P13">Для обеспечения пропусков в здание ФАС России фамилии представителей необходимо сообщить заранее (по телефону 8(499) 755-23-23 (вн. 423, 474): для граждан Российской Федерации - за 1 день, для иностранных граждан - за 3 дня.</text:p>
      <text:p text:style-name="P8"> 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55C27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55C27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1:36:13.70</meta:creation-date>
    <dc:date>2014-09-05T17:14:09.26</dc:date>
    <meta:editing-duration>PT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38" meta:character-count="1102"/>
    <meta:user-defined meta:name="Поле 1"/>
    <meta:user-defined meta:name="Поле 2"/>
    <meta:user-defined meta:name="Поле 3"/>
    <meta:user-defined meta:name="Поле 4"/>
  </office:meta>
</office:document-meta>
</file>