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0467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50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Text_20_body" style:master-page-name="First_20_Page">
      <style:paragraph-properties fo:margin-left="8.502cm" fo:margin-right="0cm" fo:margin-top="0cm" fo:margin-bottom="0cm" fo:text-indent="0cm" style:auto-text-indent="false" style:page-number="auto"/>
      <style:text-properties style:font-name="Times New Roman1" fo:font-size="14pt"/>
    </style:style>
    <style:style style:name="P18" style:family="paragraph" style:parent-style-name="Text_20_body">
      <style:paragraph-properties fo:margin-left="8.502cm" fo:margin-right="0cm" fo:margin-top="0cm" fo:margin-bottom="0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 CYR" fo:font-size="14pt"/>
    </style:style>
    <style:style style:name="T4" style:family="text">
      <style:text-properties fo:color="#000000" style:text-line-through-style="none" fo:font-size="14pt" style:text-underline-style="none" style:text-blinking="false"/>
    </style:style>
    <style:style style:name="T5" style:family="text">
      <style:text-properties fo:color="#000000" style:text-line-through-style="none" fo:font-size="14pt" fo:language="en" fo:country="US" style:text-underline-style="none" style:text-blinking="false"/>
    </style:style>
    <style:style style:name="T6" style:family="text">
      <style:text-properties style:text-line-through-style="none" fo:font-size="14pt" style:text-underline-style="none" style:text-blinking="false"/>
    </style:style>
    <style:style style:name="T7" style:family="text">
      <style:text-properties style:text-line-through-style="none" fo:font-size="14pt" fo:language="en" fo:country="US" style:text-underline-style="none" style:text-blinking="false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d7bc82-8207-403a-8009-17b717746b8e" text:name="BossProviderVariable"/>
      </text:user-field-decls>
      <text:p text:style-name="P17"/>
      <text:p text:style-name="P4"/>
      <text:p text:style-name="P6"/>
      <text:p text:style-name="P6"> </text:p>
      <text:p text:style-name="P6"/>
      <text:p text:style-name="P7"/>
      <text:p text:style-name="P7"/>
      <text:p text:style-name="P9">РЕШЕНИЕ № Т-59/14</text:p>
      <text:p text:style-name="P11"> </text:p>
      <text:p text:style-name="P9">по результатам рассмотрения жалобы ЗАО «Спецстрой-2»<text:line-break/>на нарушение процедуры торгов и порядка заключения договоров </text:p>
      <text:p text:style-name="P7"> </text:p>
      <text:p text:style-name="P7"/>
      <text:p text:style-name="P8">Дата принятия решения: 02.09.2014                                                            г. Москва</text:p>
      <text:p text:style-name="P7"> </text:p>
      <text:p text:style-name="P7"/>
      <text:p text:style-name="P14">Комиссия ФАС России по рассмотрению жалоб на нарушение процедуры торгов и порядка заключения договоров № 3 <text:span text:style-name="T8">&lt;...&gt;</text:span></text:p>
      <text:p text:style-name="P15"><text:span text:style-name="T1"><text:s/>на действия организатора торгов – ООО «Профи-сейлс», оператора электронной площадки – ЗАО «Вэллстон»<text:line-break/>при проведении открытого аукциона по реализации арестованного заложенного имущества, а именно права </text:span><text:span text:style-name="T2">STALEY</text:span> <text:span text:style-name="T2">HOLDINGS</text:span> <text:span text:style-name="T2">LIMITED</text:span> <text:span text:style-name="T1">на получение<text:line-break/>в собственность жилых помещений, расположенных по адресу: г. Москва, Пресненская наб., д. 8, стр. 1 (лот № 1) (извещение № 110714/4173525/01),<text:line-break/>в соответствии </text:span><text:span text:style-name="T3">со статьей 18.1 Федерального закона от 26.07.2006 № 135-ФЗ<text:line-break/>«О защите конкуренции» (далее – Закон о защите конкуренции), </text:span></text:p>
      <text:p text:style-name="P7"/>
      <text:p text:style-name="P7"> </text:p>
      <text:p text:style-name="P9">У С Т А Н О В И Л А:</text:p>
      <text:p text:style-name="P7"> </text:p>
      <text:p text:style-name="P7"/>
      <text:p text:style-name="P15"><text:span text:style-name="T1">В ФАС России поступила жалоба ЗАО «Спецстрой-2» (далее – Заявитель), направленная письмом Московского УФАС России от 22.08.2014<text:line-break/>№ ИК/24995(1), на действия организатора торгов – ООО «Профи-сейлс»<text:line-break/>(далее – Организатор торгов), оператора электронной площадки –<text:line-break/>ЗАО «Вэллстон» (далее – Оператор) при проведении открытого аукциона<text:line-break/>по реализации арестованного заложенного имущества, а именно права </text:span><text:span text:style-name="T2">STALEY</text:span> <text:span text:style-name="T2">HOLDINGS</text:span> <text:span text:style-name="T2">LIMITED</text:span> <text:span text:style-name="T1">на получение в собственность жилых помещений, расположенных по адресу: г. Москва, Пресненская наб., д. 8, стр. 1 (лот № 1) (извещение № 110714/4173525/01)</text:span> <text:span text:style-name="T3">(далее – Жалоба, Аукцион)</text:span><text:span text:style-name="T1">.</text:span></text:p>
      <text:p text:style-name="P14">Из Жалобы Заявителя следует, что в связи с ненадлежащим обеспечением Оператором работы электронной торговой площадки Заявитель не смог подать ценовое предложение. </text:p>
      <text:p text:style-name="P14">Представители Организатора торгов и Оператора с доводами Жалобы<text:line-break/><text:soft-page-break/>не согласились, указав, что Организатор торгов и Оператор действовали<text:line-break/>в соответствии с положениями Федерального закона от 02.10.2007 № 229-ФЗ «Об исполнительном производстве» (далее – Закон об исполнительном производстве) и Федерального закона от 16.07.1998 № 102-ФЗ «Об ипотеке (залоге недвижимости)» (далее – Закон об ипотеке); сбоев в работе электронной площадки в ходе проведения Аукциона не зафиксировано.</text:p>
      <text:p text:style-name="P14">Рассмотрев все представленные материалы и выслушав пояснения представителей Заявителя, Организатора торгов и Оператора, Комиссия<text:line-break/>ФАС России установила следующее.</text:p>
      <text:p text:style-name="P15"><text:span text:style-name="T1">10.07.2014 в газете «Тверская, 13» № 83 Организатором</text:span> <text:span text:style-name="T1">торгов было размещено сообщение о проведении Аукциона. Также 11.07.2014 извещение<text:line-break/>о проведении Аукциона было размещено на официальном сайте Российской Федерации в информационно-телекоммуникационной сети «Интернет»<text:line-break/>для размещения информации о проведении торгов – </text:span><text:span text:style-name="T2">www</text:span><text:a xlink:type="simple" xlink:href="http://www.torgi.gov.ru/"><text:span text:style-name="T4">.</text:span></text:a><text:a xlink:type="simple" xlink:href="http://www.torgi.gov.ru/"><text:span text:style-name="T5">torgi</text:span></text:a><text:a xlink:type="simple" xlink:href="http://www.torgi.gov.ru/"><text:span text:style-name="T4">.</text:span></text:a><text:a xlink:type="simple" xlink:href="http://www.torgi.gov.ru/"><text:span text:style-name="T5">gov</text:span></text:a><text:a xlink:type="simple" xlink:href="http://www.torgi.gov.ru/"><text:span text:style-name="T6">.</text:span></text:a><text:span text:style-name="T7">ru</text:span> <text:span text:style-name="T1">(далее – сайт </text:span><text:span text:style-name="T2">www</text:span><text:a xlink:type="simple" xlink:href="http://www.torgi.gov.ru/"><text:span text:style-name="T4">.</text:span></text:a><text:a xlink:type="simple" xlink:href="http://www.torgi.gov.ru/"><text:span text:style-name="T5">torgi</text:span></text:a><text:a xlink:type="simple" xlink:href="http://www.torgi.gov.ru/"><text:span text:style-name="T4">.</text:span></text:a><text:a xlink:type="simple" xlink:href="http://www.torgi.gov.ru/"><text:span text:style-name="T5">gov</text:span></text:a><text:a xlink:type="simple" xlink:href="http://www.torgi.gov.ru/"><text:span text:style-name="T6">.</text:span></text:a><text:span text:style-name="T7">ru</text:span>)<text:span text:style-name="T1">, согласно</text:span> <text:span text:style-name="T1">которому место проведения торгов – электронная торговая площадка </text:span><text:span text:style-name="T2">www</text:span><text:span text:style-name="T1">.</text:span><text:span text:style-name="T2">electro</text:span><text:span text:style-name="T1">-</text:span><text:span text:style-name="T2">torgi</text:span><text:span text:style-name="T1">.</text:span><text:span text:style-name="T2">ru</text:span> <text:span text:style-name="T1">(далее – электронная площадка Оператора); дата начала подачи заявок – 10.07.2014; дата окончания подачи заявок – 24.07.2014; дата и время проведения Аукциона – 31.07.2014<text:line-break/>в 9:00; начальная продажная цена имущества – 209 576 903,16 руб., цена указана с учетом НДС. Аукцион проводиться на основании Закона об ипотеке.</text:span></text:p>
      <text:p text:style-name="P14">Согласно Жалобе 31.07.2014 в 9 часов утра Заявитель авторизовался<text:line-break/>на электронной площадке Оператора при помощи индивидуального логина, пароля и сертифицированного ключа электронной цифровой подписи. После чего Заявитель имел возможность зайти в личный кабинет, ознакомиться<text:line-break/>с информацией об Аукционе, в том числе с информацией об объекте Аукциона, указать в специальном окне на электронной площадке Оператора размер ценового предложения. После ввода ценового предложения в размере 286 000 000 руб. Заявителю техническими средствами электронной площадки Оператора предлагалось подтвердить сделанное ценовое предложение.<text:line-break/>Вместе с тем при нажатии Заявителем кнопки подтверждения предложения<text:line-break/>о цене на электронной площадке Оператора появлялось окно с надписью<text:line-break/>«Не удается отобразить эту страницу». После многократных попыток подать ценовое предложение Заявитель связался посредством телефонной связи<text:line-break/>со службой технической поддержки электронной площадки Оператора в целях устранения ошибки страницы. Сотрудником электронной площадки Оператора были даны рекомендации по проверке настроек браузера, а также рекомендовано обратиться к сотрудникам компании, предоставившей Заявителю электронную цифровую подпись. </text:p>
      <text:p text:style-name="P14">Заявитель обратился в организацию, предоставившую ему электронную цифровую подпись. Проверка показала, что сертификат электронной цифровой подписи действителен, и проблемы, возникшие у Заявителя с подтверждением ценового предложения, не могут быть связаны с электронной цифровой <text:soft-page-break/>подписью ввиду того, что Заявителем был осуществлен вход на электронную площадку Оператора с использованием данной электронной цифровой подписи, а также ему были доступны все функции личного кабинета на электронной площадке Оператора. </text:p>
      <text:p text:style-name="P15"><text:span text:style-name="T1">Затем Заявитель совершил повторный звонок в службу технической </text:span><text:span text:style-name="T1">поддержки электронной площадки Оператора. Сотрудниками технической поддержки была проверена работа программного обеспечения электронной площадки Оператора. В результате указанной проверки отклонений в работе электронной площадки Оператора выявлено не было. Заявителю было рекомендовано обратиться к провайдеру интернета для обновления<text:line-break/></text:span><text:span text:style-name="T2">DNS</text:span><text:span text:style-name="T1">-серверов. Интернет-провайдер в телефонном разговоре с Заявителем сообщил о нормальном функционировании оборудования, и о том,<text:line-break/>что невозможность подтверждения ценового предложения Заявителем<text:line-break/>не связана с неполадками в работе интернет-провайдера.</text:span></text:p>
      <text:p text:style-name="P14">В дальнейшем Заявителем были предприняты попытки связаться<text:line-break/>со службой технической поддержки электронной площадки Оператора, однако, номера телефонов, указанные на сайте электронной площадки Оператора,<text:line-break/>были заняты. </text:p>
      <text:p text:style-name="P14">Заявителем на рассмотрение Комиссии ФАС России были представлены скриншоты экрана персонального компьютера демонстрирующие окно<text:line-break/>с надписью «Не удается отобразить эту страницу». Вместе с тем основываясь на указанных снимках экрана не возможно достоверно определить, что ошибка страницы вызвана нарушением работы электронной площадки Оператора. Иных доказательств сбоя в работе электронной площадки Оператора Заявителем представлено не было.</text:p>
      <text:p text:style-name="P14">На рассмотрении Жалобы Комиссией ФАС России представителем Оператора было указано, что технический сбоев в работе электронной площадки Оператора при проведении Аукциона зафиксировано не было. Отсутствие возможности подать ценовое предложение Заявителем<text:line-break/>не могло быть вызвано какими-либо действиями или бездействием Оператора,<text:line-break/>что подтверждается фактом того, что в день проведения Аукциона Заявитель успешно авторизовался на электронной площадке Оператора с использованием представленного электронной площадкой Оператора индивидуального логина, пароля и электронной цифровой подписи. Согласно пояснениям представителя Организатора Аукцион состоялся 31.07.2014, участники Аукциона, желающие подать ценовые предложения, воспользовались своим правом, о чем свидетельствует протокол об определении победителя торгов в электронной форме по лоту № 1 от 31.07.2014.</text:p>
      <text:p text:style-name="P14">В соответствии с протоколом об определении участников торгов<text:line-break/>от 25.07.2014 к участию в Аукционе были допущены три заявителя, в том числе<text:line-break/>ЗАО «Спецстрой-2» (Заявитель). </text:p>
      <text:p text:style-name="P14">В соответствии с протоколом об определении победителя торгов<text:line-break/><text:soft-page-break/>в электронной форме по лоту № 1 от 31.07.2014 предложения о цене поступили от двух участников Аукциона в 09:26 и в 10:10. Победителем Аукциона<text:line-break/>признан участник, подавший ценовое предложение в размере 210 500 000 руб.<text:line-break/>в 09:26. </text:p>
      <text:p text:style-name="P14">На основании изложенного в связи с отсутствием доказательств нарушения работы электронной площадки Оператора Комиссия ФАС России приходит к выводу, что довод Заявителя о том, что он не смог подать ценовое предложение по вине Оператора, не обоснован.</text:p>
      <text:p text:style-name="P14">Кроме того, согласно Жалобе Организатором торгов были нарушены правила определения начальной цены имущества, реализуемого на Аукционе.<text:line-break/>Организатор торгов неправомерно увеличил установленную решением Арбитражного суда г. Москвы от 27.01.2014 начальную продажную цену имущества в размере 208 950 053 руб., начислив налог на добавленную стоимость в размере 18%. По мнению Заявителя, в соответствии с подпунктом 22 пункта 3 статьи 149 Налогового кодекса Российской Федерации налогообложению (освобождаются от налогообложения) налогом на добавленную стоимость на территории Российской Федерации не подлежат операции, в том числе по реализации жилых домов, жилых помещений, а также долей в них. Ввиду того, что «предметом торгов являлось право на получение<text:line-break/>в собственность жилых помещений, возникшее на основании договора соинвестирования, заключенного между залогодателем и застройщиком», Заявитель приходит к выводу, что данные операции в силу пункта 3 статьи 149 Налогового кодекса Российской Федерации не подлежат налогообложению<text:line-break/>налогом на добавленную стоимость.</text:p>
      <text:p text:style-name="P15"><text:span text:style-name="T1">Согласно пояснениям Организатора торгов в соответствии с пунктом 4.4.7 Государственного контракта № К13-12/94, заключенного между Росимуществом и Организатором торгов, Организатор торгов выполняет обязанность налогового агента по уплате НДС при реализации арестованного во исполнение решений суда и переданного на реализацию на основании постановления судебного пристава исполнителя о передаче арестованного имущества<text:line-break/>на реализацию. Также на эту обязанность указано в письме Росимущества<text:line-break/>от 02.06.2014 № ВБ-12/23163 в адрес Организатора торгов. При этом на Аукционе Организатором торгов реализовывалось право должника </text:span><text:span text:style-name="T2">STALEY</text:span> <text:span text:style-name="T2">HOLDINGS</text:span> <text:span text:style-name="T2">LIMITED</text:span> <text:span text:style-name="T1">на получение в собственность жилых помещений общей площадью 870,7 кв. м., находящихся в многофункциональном жилом комплексе Московского Международного Делового центра «Москва-Сити», расположенного по адресу: г. Москва, Пресненская наб., д. 8, стр. 1. Указанное право </text:span><text:span text:style-name="T2">STALEY</text:span> <text:span text:style-name="T2">HOLDINGS</text:span> <text:span text:style-name="T2">LIMITED</text:span><text:span text:style-name="T1">, заложенное по договору о залоге прав требования от 22.11.2010 № 14-114/18/775-10-ЗПТ/753, является имущественным правом требовать оформления права собственности<text:line-break/>на недвижимое имущество. На рассмотрении Жалобы Комиссией ФАС России представитель Организатора указал, что, поскольку указанное имущественное </text:span><text:soft-page-break/><text:span text:style-name="T1">право в соответствии с Налоговым кодексом Российской Федерации является объектом налогообложения налогом на добавочную стоимость, Организатором торгов при реализации имущества </text:span><text:span text:style-name="T2">STALEY</text:span> <text:span text:style-name="T2">HOLDINGS</text:span> <text:span text:style-name="T2">LIMITED</text:span> <text:span text:style-name="T1">в его цену был включен НДС, так как решением Арбитражного суда г. Москвы<text:line-break/>от 27.01.2014 по делу № А40-95802/2013 начальная продажная цена имущества </text:span><text:span text:style-name="T1">была установлена без учета налога на добавленную стоимость.</text:span></text:p>
      <text:p text:style-name="P14">В соответствии с пунктом 4 статьи 161 Налогового кодекса Российской Федерации при реализации на территории Российской Федерации конфискованного имущества, имущества, реализуемого по решению суда<text:line-break/>(за исключением реализации, предусмотренной пунктом 4.1 указанной статьи), бесхозяйных ценностей, кладов и скупленных ценностей, а также ценностей, перешедших по праву наследования государству, налоговая база определяется исходя из цены реализуемого имущества (ценностей), определяемой с учетом положений статьи 105.3 Налогового кодекса Российской Федерации, с учетом акцизов (для подакцизных товаров). В этом случае налоговыми агентами признаются органы, организации или индивидуальные предприниматели, уполномоченные осуществлять реализацию указанного имущества.</text:p>
      <text:p text:style-name="P14">Перечни операций, не являющихся объектом налогообложения налогом на добавленную стоимость и освобождаемых от налогообложения этим налогом, установлены пунктом 2 статьи 146 и статьей 149 Налогового кодекса Российской Федерации. Вместе с тем операции по реализации права на получение в собственность жилых помещений в указанных перечнях операций не указаны.</text:p>
      <text:p text:style-name="P14">Таким образом, Комиссия ФАС России приходит к выводу, что при начислении налога на добавленную стоимость Организатор торгов действовал<text:line-break/>в соответствии с положениями Налогового кодекса Российской Федерации.</text:p>
      <text:p text:style-name="P15"><text:span text:style-name="T1">На рассмотрении Жалобы Комиссией ФАС России Заявитель представил дополнение к Жалобе, согласно которому Организатор торгов нарушил порядок опубликования извещения о торгах, установленный Гражданским кодексом Российской Федерации. По мнению Заявителя, в соответствии с пунктом 2 статьи 448 Гражданского кодекса Российской Федерации извещение<text:line-break/>о проведении торгов должно быть опубликовано Организатором торгов<text:line-break/>не менее чем за тридцать дней до их проведения. Тогда как первая публикация сведений об Аукционе датируется 10.07.2014 в газете «Тверская, 13». Извещение о проведении Аукциона было размещено на сайте </text:span><text:span text:style-name="T2">www</text:span><text:span text:style-name="T1">.</text:span><text:span text:style-name="T2">torgi</text:span><text:span text:style-name="T1">.</text:span><text:span text:style-name="T2">gov</text:span><text:span text:style-name="T1">.</text:span><text:span text:style-name="T2">ru</text:span> <text:span text:style-name="T1">11.07.2014. При этом дата проведения Аукциона – 31.07.2014, то есть нарушен 30-дневный срок опубликования извещения о проведении торгов в соответствии с положениями статьи 448 Гражданского кодекса Российской Федерации.</text:span></text:p>
      <text:p text:style-name="P15"><text:span text:style-name="T1">На рассмотрении Жалобы Комиссией ФАС России представитель Организатора торгов пояснил, что при опубликовании информации<text:line-break/>о проведении торгов действовал в соответствии с требованиями Закона<text:line-break/>об исполнительном производстве и Закона об ипотеке. Информация<text:line-break/></text:span><text:soft-page-break/><text:span text:style-name="T1">о проведении Аукциона была размещена 10.07.2014 в газете «Тверская,13»<text:line-break/>(за 21 день до даты проведения Аукциона), 11.07.2014 на сайте </text:span><text:span text:style-name="T2">www</text:span><text:a xlink:type="simple" xlink:href="http://www.torgi.gov.ru/"><text:span text:style-name="T4">.</text:span></text:a><text:a xlink:type="simple" xlink:href="http://www.torgi.gov.ru/"><text:span text:style-name="T5">torgi</text:span></text:a><text:a xlink:type="simple" xlink:href="http://www.torgi.gov.ru/"><text:span text:style-name="T4">.</text:span></text:a><text:a xlink:type="simple" xlink:href="http://www.torgi.gov.ru/"><text:span text:style-name="T5">gov</text:span></text:a><text:a xlink:type="simple" xlink:href="http://www.torgi.gov.ru/"><text:span text:style-name="T6">.</text:span></text:a><text:a xlink:type="simple" xlink:href="http://www.torgi.gov.ru/"><text:span text:style-name="T7">ru</text:span></text:a> <text:span text:style-name="T1">(за 20 дней до даты провдения Аукциона).</text:span></text:p>
      <text:p text:style-name="P15"><text:span text:style-name="T1">Согласно решению Арбитражного суда г. Москвы от 27.01.2014 по делу № А40-95802/2013 на право </text:span><text:span text:style-name="T2">STALEY</text:span> <text:span text:style-name="T2">HOLDINGS</text:span> <text:span text:style-name="T2">LIMITED</text:span> <text:span text:style-name="T1">на получение<text:line-break/></text:span><text:span text:style-name="T1">в собственность жилых помещений, расположенных по адресу: г. Москва, Пресненская наб., д. 8, стр. 1, заложенное по договору о залоге прав требования от 22.11. 2010 № 14-114/18/775-10-ЗПТ/753, обращено взыскание. </text:span></text:p>
      <text:p text:style-name="P14">В соответствии со статьей 56 Закона об ипотеке имущество, заложенное по договору об ипотеке, на которое по решению суда обращено взыскание<text:line-break/>в соответствии с Законом об ипотеке, реализуется путем продажи с публичных торгов, за исключением случаев, предусмотренных Законом об ипотеке. Порядок проведения публичных торгов по продаже имущества, заложенного<text:line-break/>по договору об ипотеке, определяется процессуальным законодательством Российской Федерации, поскольку Законом об ипотеке не установлены иные правила.</text:p>
      <text:p text:style-name="P14">Согласно части 3 статьи 57 Закон об ипотеке организатор публичных торгов извещает о предстоящих публичных торгах не позднее чем за 10 дней, но не ранее чем за 30 дней до их проведения в периодическом издании, являющемся официальным информационным органом органа исполнительной власти субъекта Российской Федерации, по месту нахождения недвижимого имущества, а также направляет соответствующую информацию для размещения в сети «Интернет» в порядке, установленном Правительством Российской Федерации. </text:p>
      <text:p text:style-name="P14">Таким образом, принимая во внимание тот факт, что информация<text:line-break/>о проведении Аукциона была размещена Организатором торгов за 21 день<text:line-break/>до даты проведения Аукциона, Комиссия ФАС России приходит к выводу,<text:line-break/>что при размещении информации об Аукционе Организатором торгов были соблюдены сроки опубликования информации о проведении публичных торгов<text:line-break/>по реализации заложенного имущества, установленные законодательством Российской Федерации.</text:p>
      <text:p text:style-name="P14">На основании вышеизложенного и в соответствии с частью 20 статьи 18.1 Закона о защите конкуренции Комиссия ФАС России</text:p>
      <text:p text:style-name="P7"/>
      <text:p text:style-name="P7"> </text:p>
      <text:p text:style-name="P9">Р Е Ш И Л А:<text:bookmark text:name="_GoBack"/></text:p>
      <text:p text:style-name="P7"> </text:p>
      <text:p text:style-name="P7"/>
      <text:p text:style-name="P15"><text:span text:style-name="T1">Признать жалобу ЗАО «Спецстрой-2», направленную письмом Московского УФАС России от 22.08.2014 № ИК/24995(1), на действия организатора торгов – ООО «Профи-сейлс» (далее – Организатор), оператора электронной площадки – ЗАО «Вэллстон» (далее – Оператор) при проведении </text:span><text:soft-page-break/><text:span text:style-name="T1">открытого аукциона по реализации арестованного заложенного имущества,<text:line-break/>а именно права </text:span><text:span text:style-name="T2">STALEY</text:span> <text:span text:style-name="T2">HOLDINGS</text:span> <text:span text:style-name="T2">LIMITED</text:span> <text:span text:style-name="T1">на получение в собственность жилых помещений, расположенных по адресу: г. Москва, Пресненская наб.,<text:line-break/>д. 8, стр. 1 (лот № 1) (извещение № 110714/4173525/01)</text:span> <text:span text:style-name="T1">необоснованной.</text:span></text:p>
      <text:p text:style-name="P15"> </text:p>
      <text:p text:style-name="P15"/>
      <text:p text:style-name="P16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7"> 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0467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BB0467D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1:25:10.85</meta:creation-date>
    <dc:date>2014-09-05T17:15:21.89</dc:date>
    <meta:editing-duration>PT2M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7" meta:paragraph-count="49" meta:word-count="1995" meta:character-count="15563"/>
    <meta:user-defined meta:name="Поле 1"/>
    <meta:user-defined meta:name="Поле 2"/>
    <meta:user-defined meta:name="Поле 3"/>
    <meta:user-defined meta:name="Поле 4"/>
  </office:meta>
</office:document-meta>
</file>