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E9549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2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line-height="200%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line-height="200%" fo:text-align="end" style:justify-single-word="false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margin-left="0cm" fo:margin-right="0cm" style:line-height-at-least="0.423cm" fo:text-indent="0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line-height="200%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20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8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200%" fo:text-align="end" style:justify-single-word="false" fo:text-indent="0cm" style:auto-text-indent="false"/>
      <style:text-properties style:font-name="Times New Roman1" fo:font-size="14pt"/>
    </style:style>
    <style:style style:name="P22" style:family="paragraph" style:parent-style-name="Standard" style:master-page-name="First_20_Page">
      <style:paragraph-properties style:page-number="auto"/>
    </style:style>
    <style:style style:name="P23" style:family="paragraph" style:parent-style-name="Standard"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style:font-name="Times New Roman1" fo:language="ru" fo:country="RU"/>
    </style:style>
    <style:style style:name="T4" style:family="text">
      <style:text-properties style:font-name="Times New Roman1" fo:language="ru" fo:country="RU" fo:font-weight="normal" style:font-weight-asian="normal" style:font-weight-complex="normal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language="en" fo:country="US"/>
    </style:style>
    <style:style style:name="T7" style:family="text">
      <style:text-properties fo:color="#000000" fo:language="ru" fo:country="RU" fo:font-weight="normal" style:font-weight-asian="normal" style:font-weight-complex="normal"/>
    </style:style>
    <style:style style:name="T8" style:family="text">
      <style:text-properties fo:font-variant="normal" fo:text-transform="none" fo:color="#000000" fo:letter-spacing="normal" fo:language="ru" fo:country="RU" fo:font-style="normal" fo:font-weight="normal" style:font-weight-asian="normal" style:font-weight-complex="normal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c5b569-1e14-4d85-adbb-ab3bcb2f83f1" text:name="BossProviderVariable"/>
      </text:user-field-decls>
      <text:p text:style-name="P22"/>
      <text:p text:style-name="Standard"/>
      <text:p text:style-name="P16"/>
      <text:p text:style-name="P16"/>
      <text:p text:style-name="P10"/>
      <text:p text:style-name="P10"/>
      <text:p text:style-name="P5">ОПРЕДЕЛЕНИЕ</text:p>
      <text:p text:style-name="P5">О ПРИОСТАНОВЛЕНИИ РАССМОТРЕНИЯ ДЕЛА № 1-11-58/00-21-14 </text:p>
      <text:p text:style-name="P9"> </text:p>
      <text:p text:style-name="P11">«03» сентября 2014 г.                                                                                    <text:s/>г. Москва</text:p>
      <text:p text:style-name="P9"/>
      <text:p text:style-name="P13">Комиссия ФАС России по рассмотрению дела о нарушении антимонопольного законодательства в составе (далее — Комиссия) <text:span text:style-name="T9">&lt;...&gt;</text:span></text:p>
      <text:p text:style-name="P14"><text:span text:style-name="T1">рассмотрев дело № </text:span><text:span text:style-name="T3">1-11-58/00-21-14</text:span><text:span text:style-name="T1"> по признакам нарушения группой лиц</text:span><text:span text:style-name="T2"> в составе ОАО «Кировэнергосбыт» (место нахождения: 610046, г. Киров, ул. Энгельса, д. 90), ОАО «Свердловэнергосбыт» (место нахождения: 620075, <text:s text:c="15"/>г. Екатеринбург, ул. Кузнечная, д. 92), ОАО «ЭнергосбыТ Плюс» (место нахождения: 143420, Московская обл., Красногорский р-н., 26 км. Автодороги «Балтия», комплекс ООО «Вегалайн», стр. 3), ОАО «Удмуртская энергосбытовая компания» (место нахождения: 426063, г. Ижевск, <text:s text:c="28"/>ул. Орджоникидзе, д. 52а), ОАО «ТГК-5» (место нахождения: 614990, г. Пермь, пр-кт. Комсомольский, д. 48), ОАО «ТГК-6» (место нахождения: </text:span><text:span text:style-name="T7">603950, <text:s text:c="27"/>г. Нижний Новгород, ул. Алексеевская, д. 10/16</text:span><text:span text:style-name="T2">), ОАО «Волжская ТГК» (место нахождения: 443100, <text:s/>г. Самара, ул. Маяковского, д. 15), ОАО «Оренбургская ТГК» (место нахождения: 460024, г. Оренбург, ул. Аксакова, д. 3), ОАО «ТГК-9» (место нахождения: 614039, г. Пермь, пр-кт. Комсомольский, д. 48), <text:s text:c="35"/>ЗАО «КЭС <text:s/>- Энергосбыт» (место нахождения: 143420, Московская обл., Красногорский р-н., 26 км. Автодороги «Балтия», комплекс ООО «Вегалайн», стр. 3), ЗАО «КЭС» (</text:span><text:span text:style-name="T8">место нахождения: 143420, Московская обл., Красногорский р-н., 26 км. Автодороги «Балтия», комплекс ООО «Вегалайн», стр. 3</text:span><text:span text:style-name="T2">) (далее — Группа лиц) и ЗАО «КЭС-Трейдинг» (место нахождения: </text:span><text:soft-page-break/><text:span text:style-name="T2">614039, г. Пермь, ул. Сибирская, д. 67) </text:span><text:span text:style-name="T1"><text:s/>части 4 статьи 11 Федерального закона от 26.07.2006 № 135-ФЗ «О защите конкуренции» (далее — Закон о защите конкуренции), выразившегося в <text:s/>соглашении между Группой лиц и ЗАО «КЭС-Трейдинг», выразившемся в том числе в <text:s/>заключении договоров и соглашений между ЗА</text:span><text:span text:style-name="T3">О «КЭС-Трейдинг» и ОАО «ТГК-5», ЗАО «КЭС-Трейдинг» и ОАО «Волжская ТГК», ЗАО «КЭС-Трейдинг» и ОАО «ТГК-6», ЗАО «КЭС-Трейдинг» и ОАО «Оренбургская ТГК», ЗАО «КЭС-Трейдинг» и ОАО «ТГК-9»</text:span><text:span text:style-name="T1">, а также в определении порядка взаимодействия между ЗАО «КЭС-Трейдинг» и ЗАО </text:span><text:span text:style-name="T1">«КЭС-Энергосбыт», которое привело к ограничению конкуренции путем завышения плановых объемов потребления электрической энергии на рынке на сутки вперед, приводящего к увеличению цены на оптовом рынке электрической энергии в границах Первой ценовой зоны, в том числе для генераторов – поставщиков, входящих в Группу лиц в период с </text:span><text:span text:style-name="T2">01.01.2011 по 01.06.2013, </text:span></text:p>
      <text:p text:style-name="P17">УСТАНОВИЛА:</text:p>
      <text:p text:style-name="P18"><text:tab/>В целях определения экономического эффекта, полученного генераторами-поставщиками, входящими в Группу лиц, вследствие завышения плановых объемов потребления электрической энергии на рынке на сутки вперед гарантирующими поставщиками, входящими в Группу лиц, в границах Первой ценовой зоны в период с 01.11.2011 по 28.02.2013 (далее - Период) необходимо привлечение эксперта.</text:p>
      <text:p text:style-name="P19"><text:tab/>В соответствии с частями 3, 5 статьи 47 Закона о защите конкуренции Комиссия определила:</text:p>
      <text:p text:style-name="P3"><text:span text:style-name="T2"><text:tab/>Рассмотрение дела № </text:span><text:span text:style-name="T4">1-11-58/00-21-14 приостановить на срок проведения экспертизы.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E954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BE9549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10:43:52.07</meta:creation-date>
    <dc:date>2014-09-05T17:17:09.48</dc:date>
    <meta:editing-duration>PT3M38S</meta:editing-duration>
    <meta:editing-cycles>1</meta:editing-cycles>
    <meta:generator>OpenOffice.org/3.4.1$Win32 OpenOffice.org_project/341m1$Build-9593</meta:generator>
    <meta:print-date>2014-09-05T13:19:25.66</meta:print-date>
    <meta:document-statistic meta:table-count="0" meta:image-count="1" meta:object-count="0" meta:page-count="2" meta:paragraph-count="12" meta:word-count="401" meta:character-count="3151"/>
    <meta:user-defined meta:name="Поле 1"/>
    <meta:user-defined meta:name="Поле 2"/>
    <meta:user-defined meta:name="Поле 3"/>
    <meta:user-defined meta:name="Поле 4"/>
  </office:meta>
</office:document-meta>
</file>