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18C0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89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9.525cm" style:auto-text-indent="false"/>
    </style:style>
    <style:style style:name="P6" style:family="paragraph" style:parent-style-name="Text_20_body">
      <style:paragraph-properties fo:margin-left="8.999cm" fo:margin-right="0cm" fo:text-indent="0cm" style:auto-text-indent="false"/>
    </style:style>
    <style:style style:name="P7" style:family="paragraph" style:parent-style-name="Text_20_body">
      <style:paragraph-properties fo:margin-left="8.999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style:line-height-at-least="0.423cm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line-height="150%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200%" fo:text-align="start" style:justify-single-word="false" fo:text-indent="0cm" style:auto-text-indent="false"/>
      <style:text-properties fo:font-size="8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2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1.251cm" fo:margin-right="0cm" fo:line-height="150%" fo:text-align="justify" style:justify-single-word="false" fo:text-indent="0cm" style:auto-text-indent="false"/>
      <style:text-properties fo:font-size="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language="ru" fo:country="RU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0" style:family="text">
      <style:text-properties style:font-name="Times New Roman" fo:language="ru" fo:country="RU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2ec8a2-ac23-4f67-a712-4e002b81ea0d" text:name="BossProviderVariable"/>
      </text:user-field-decls>
      <text:p text:style-name="P23"> </text:p>
      <text:p text:style-name="P5"> </text:p>
      <text:p text:style-name="P5"/>
      <text:p text:style-name="P5"/>
      <text:p text:style-name="P9"/>
      <text:p text:style-name="P9"/>
      <text:p text:style-name="P13">ОПРЕДЕЛЕНИЕ</text:p>
      <text:p text:style-name="P13">О ПРИВЛЕЧЕНИИ ЭКСПЕРТА К РАССМОТРЕНИЮ <text:s text:c="48"/>ДЕЛА № 1-11-58/00-21-14 </text:p>
      <text:p text:style-name="P8"> </text:p>
      <text:p text:style-name="P10">«03» сентября 2014 г.                                                                                    <text:s/>г. Москва</text:p>
      <text:p text:style-name="P8"/>
      <text:p text:style-name="P19">Комиссия ФАС России по рассмотрению дела о нарушении антимонопольного законодательства в составе (далее — Комиссия)<text:span text:style-name="T11">&lt;...&gt;</text:span></text:p>
      <text:p text:style-name="P20"><text:span text:style-name="T5">рассмотрев дело № </text:span><text:span text:style-name="T4">1-11-58/00-21-14</text:span><text:span text:style-name="T5"> по признакам нарушения группой лиц</text:span><text:span text:style-name="T6"> в составе ОАО «Кировэнергосбыт» (место нахождения: 610046, г. Киров, ул. Энгельса, д. 90), ОАО «Свердловэнергосбыт» (место нахождения: 620075, <text:s text:c="15"/>г. Екатеринбург, ул. Кузнечная, д. 92), ОАО «ЭнергосбыТ Плюс» (место нахождения: 143420, Московская обл., Красногорский р-н., 26 км. Автодороги «Балтия», комплекс ООО «Вегалайн», стр. 3), ОАО «Удмуртская энергосбытовая компания» (место нахождения: 426063, г. Ижевск, <text:s text:c="28"/>ул. Орджоникидзе, д. 52а), ОАО «ТГК-5» (место нахождения: 614990, г. Пермь, пр-кт. Комсомольский, д. 48), ОАО «ТГК-6» (место нахождения: </text:span><text:span text:style-name="T7">603950, <text:s text:c="27"/>г. Нижний Новгород, ул. Алексеевская, д. 10/16</text:span><text:span text:style-name="T6">), ОАО «Волжская ТГК» (место нахождения: 443100, <text:s/>г. Самара, ул. Маяковского, д. 15), ОАО «Оренбургская ТГК» (место нахождения: 460024, г. Оренбург, ул. Аксакова, д. 3), ОАО «ТГК-9» (место нахождения: 614039, г. Пермь, пр-кт. Комсомольский, д. 48), <text:s text:c="35"/>ЗАО «КЭС <text:s/>- Энергосбыт» (место нахождения: 143420, Московская обл., Красногорский р-н., 26 км. Автодороги «Балтия», комплекс ООО «Вегалайн», стр. 3), ЗАО «КЭС» (</text:span><text:span text:style-name="T9">место нахождения: 143420, Московская обл., Красногорский р-н., 26 км. Автодороги «Балтия», комплекс ООО «Вегалайн», </text:span><text:soft-page-break/><text:span text:style-name="T9">стр. 3</text:span><text:span text:style-name="T6">) (далее — Группа лиц) и ЗАО «КЭС-Трейдинг» (место нахождения: 614039, г. Пермь, ул. Сибирская, д. 67) </text:span><text:span text:style-name="T5"><text:s/>части 4 статьи 11 Федерального закона от 26.07.2006 № 135-ФЗ «О защите конкуренции» (далее — Закон о защите конкуренции), выразившегося в <text:s/>соглашении между Группой лиц и ЗАО «КЭС-Трейдинг», выразившемся в том числе в <text:s/>заключении договоров и соглашений между ЗА</text:span><text:span text:style-name="T4">О «КЭС-Трейдинг» и ОАО «ТГК-5», ЗАО «КЭС-Трейдинг» и ОАО </text:span><text:span text:style-name="T4">«Волжская ТГК», ЗАО «КЭС-Трейдинг» и ОАО «ТГК-6», ЗАО «КЭС-Трейдинг» и ОАО «Оренбургская ТГК», ЗАО «КЭС-Трейдинг» и ОАО «ТГК-9»</text:span><text:span text:style-name="T5">, а также в определении порядка взаимодействия между ЗАО «КЭС-Трейдинг» и ЗАО «КЭС-Энергосбыт», которое привело к ограничению конкуренции путем завышения плановых объемов потребления электрической энергии на рынке на сутки вперед, приводящего к увеличению цены на оптовом рынке электрической энергии в границах Первой ценовой зоны, в том числе для генераторов – поставщиков, входящих в Группу лиц в период с </text:span><text:span text:style-name="T6">01.01.2011 по 01.06.2013, </text:span></text:p>
      <text:p text:style-name="P24">УСТАНОВИЛА:</text:p>
      <text:p text:style-name="P25"><text:tab/>В целях определения экономического эффекта, полученного генераторами-поставщиками, входящими в Группу лиц, вследствие завышения плановых объемов потребления электрической энергии на рынке на сутки вперед гарантирующими поставщиками, входящими в Группу лиц, в границах Первой ценовой зоны в период с 01.11.2011 по 28.02.2013 (далее - Период) необходимо привлечение эксперта.</text:p>
      <text:p text:style-name="P20">В соответствии с частью 4 статьи 42 Закона о защите конкуренции Комиссия определила:</text:p>
      <text:p text:style-name="P20">1. Привлечь к участию в рассмотрении <text:s/>дела № <text:span text:style-name="T1">1-11-58/00-21-14 в качестве эксперта </text:span>ОАО «АТС» (место нахождения: 123610, г. Москва, Краснопресненская наб., д. 12).</text:p>
      <text:p text:style-name="P20">2. Назначить проведение экспертизы по <text:span text:style-name="T6">определению положительного экономического эффекта, полученного генераторами-поставщиками, </text:span><text:soft-page-break/><text:span text:style-name="T6">входящими в Группу лиц, вследствие завышения плановых объемов потребления электрической энергии на рынке на сутки вперед гарантирующими поставщиками, входящими в Группу лиц, в границах Первой ценовой зоны в период</text:span> расчету <text:s/>в Период.</text:p>
      <text:p text:style-name="P20">3. Поручить эксперту ответить на следующие вопросы: </text:p>
      <text:p text:style-name="P22">а) <text:s/>Каков размер положительного экономического эффекта, который <text:s/>получили генераторы-поставщики, входящие в Группу лиц <text:span text:style-name="T10">(раздельно по каждому генератору-поставщику), вследствие завышения плановых объемов потребления электрической энергии на рынке на сутки вперед гарантирующими поставщиками, входящими в Группу лиц за Период (раздельно по каждому месяцу Периода) в границах Первой ценовой зоны?;</text:span></text:p>
      <text:p text:style-name="P22"><text:span text:style-name="T10">б) Каков размер переплаты (</text:span><text:span text:style-name="T8">отрицательного экономического эффекта) для потребителей Первой ценовой зоны вследствие завышения плановых объемов потребления электрической энергии на рынке на сутки вперед гарантирующими поставщиками, входящими в Группу лиц, за Период (раздельно по каждому месяцу Периода)?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18C0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618C0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4:28:03.85</meta:creation-date>
    <dc:date>2014-09-05T17:19:00.02</dc:date>
    <meta:editing-duration>PT1M42S</meta:editing-duration>
    <meta:editing-cycles>1</meta:editing-cycles>
    <meta:generator>OpenOffice.org/3.4.1$Win32 OpenOffice.org_project/341m1$Build-9593</meta:generator>
    <meta:print-date>2014-09-05T13:18:43.93</meta:print-date>
    <meta:document-statistic meta:table-count="0" meta:image-count="1" meta:object-count="0" meta:page-count="3" meta:paragraph-count="18" meta:word-count="549" meta:character-count="4388"/>
    <meta:user-defined meta:name="Поле 1"/>
    <meta:user-defined meta:name="Поле 2"/>
    <meta:user-defined meta:name="Поле 3"/>
    <meta:user-defined meta:name="Поле 4"/>
  </office:meta>
</office:document-meta>
</file>