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C005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fo:color="#000000" style:font-name="Times New Roman" fo:font-size="14pt" fo:language="ru" fo:country="RU" fo:font-style="normal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869cm" fo:margin-right="0cm" fo:margin-top="0cm" fo:margin-bottom="0cm" style:line-height-at-least="0.64cm" fo:text-align="justify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7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32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 style:text-autospace="none" style:vertical-align="auto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 style:text-autospace="none" style:vertical-align="auto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282cm" fo:margin-top="0cm" fo:margin-bottom="0.356cm" fo:text-align="justify" style:justify-single-word="false" fo:text-indent="1.1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background-color="#ffffff" style:font-size-asian="14pt" style:font-size-complex="14pt"/>
    </style:style>
    <style:style style:name="T4" style:family="text">
      <style:text-properties style:use-window-font-color="true" style:font-name="Times New Roman" fo:language="en" fo:country="US" fo:background-color="#ffffff" style:font-size-asian="14pt" style:font-size-complex="14pt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font-name="Times New Roman" fo:background-color="transparent" style:font-size-asian="14pt" style:font-size-complex="14pt"/>
    </style:style>
    <style:style style:name="T14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50b08-bc78-40e3-93b8-f0e94e0c8430" text:name="BossProviderVariable"/>
      </text:user-field-decls>
      <text:p text:style-name="P39"/>
      <text:p text:style-name="P23"/>
      <text:h text:style-name="P15" text:outline-level="1">РЕШЕНИЕ </text:h>
      <text:p text:style-name="P25">о рассмотрении жалобы </text:p>
      <text:p text:style-name="P25">на постановление о наложении штрафа</text:p>
      <text:p text:style-name="P26"/>
      <text:p text:style-name="P32">«<text:span text:style-name="T1">3</text:span>» <text:span text:style-name="T2">сентября </text:span>2014 г.                                                          <text:s text:c="6"/>   <text:s text:c="4"/>    <text:s/>           г. Москва</text:p>
      <text:p text:style-name="P25"/>
      <text:p text:style-name="P30"><text:span text:style-name="T3"><text:tab/>Я, Руководитель Федеральной антимонопольной службы Артемьев Игорь Юрьевич, рассмотрев материалы жалобы ООО «Пилигрим»на постановление о наложении штрафа по делу об административном правонарушении № 4-14.9-1317/00-04-13 от 24.03.2014 в отношении </text:span><text:span text:style-name="T9">&lt;...&gt;</text:span><text:span text:style-name="T8"> </text:span><text:span text:style-name="T3">(далее — Жалоба), </text:span><text:span text:style-name="T13">в присутствии защитника &lt;...&gt; по доверенности от 11.04.2014 № 25АА 1264601 Щербины М.Ю., которому разъяснены права лица, в отношении которого ведется дело об административном правонарушении, предусмотренные статьей 25.1 Кодекса Российской Федерации об административных правонарушениях (далее - КоАП),</text:span></text:p>
      <text:p text:style-name="P31"/>
      <text:p text:style-name="P29">УСТАНОВИЛ:</text:p>
      <text:p text:style-name="P24"> </text:p>
      <text:p text:style-name="P8"><text:span text:style-name="T14">В ФАС России поступила Жалоба (вх. от 31.07.2014<text:line-break/>№ </text:span><text:span text:style-name="T14">70766-ЭП/14</text:span><text:span text:style-name="T14">), по результатам рассмотрения которой установлено следующее.</text:span></text:p>
      <text:p text:style-name="P12"><text:span text:style-name="T15">Решением по делу № 1‑15‑65/00-04-13 (исх. от 06.08.2013 № КА/30566/13), установлено, что в действиях Приморского территориального управления Росрыболовства, выразившихся в издании приказа от 26.09.2012 № 313-П, утверждающего документацию об Аукционе по продаже права на заключение договора о закреплении долей квот добычи (вылова) водных биологических ресурсов – краба синего (далее — Аукцион) и извещение о проведении Аукциона, на основании которого Аукцион проведен по части 4 статьи 57 </text:span><text:span text:style-name="T16">Федерального закона от 20.12.2004 № 166-ФЗ «О рыболовстве и сохранении водных биологических ресурсов» (далее — Закон о рыболовстве)</text:span><text:span text:style-name="T15"> с установлением не предусмотренных законодательством Российской Федерации требований к хозяйствующим субъектам, ограничивающих допуск на Аукцион лиц, не осуществлявших рыболовство на основании договоров, заключенных с научными организациями, и действовавших до 31.12.2008, привели к сокращению хозяйствующих субъектов, имевших возможность побороться на аукционе за право на осуществление деятельности на рынке добычи (вылова) водного биоресурса – краба синего, и могли привести к сокращению числа </text:span><text:soft-page-break/><text:span text:style-name="T15">хозяйствующих субъектов, имеющих право осуществлять деятельность на рынке добычи (вылова) водного биоресурса – краба синего, нарушение части 1 статьи 15 Федерального закона от 26.07.2006 № 135-ФЗ «О защите конкуренции» (далее — Закон о защите конкуренции)</text:span></text:p>
      <text:p text:style-name="P11">Решением по делу № 1‑15-65/00-04-13 установлено, что на основании приказа Приморского территориального управления Росрыболовства от 26.09.2012 № 313-П, утверждающего документацию об Аукционе и извещение, 09.11.2012 состоялся Аукцион, предметом которого являлась продажа права на заключение договора о закреплении долей квот добычи (вылова) водных биологических ресурсов — краба синего в подзоне Приморье (южнее м. Золотой) для осуществления прибрежного рыболовства лицами, добывавшими (вылавливавшими) до 31.12.2008 краба синего на территории Российской Федерации в подзоне Приморье на основании договоров, заключенных с научными организациями.</text:p>
      <text:p text:style-name="P11">Согласно подпункту «в» пункта 4.2 части 4 документации об Аукционе заявитель, желающий принять участие в Аукционе, должен указать в своей заявке сведения о реквизитах договоров заявителя, добывавшего (вылавливавшего) краба синего на территории Российской Федерации в подзоне Приморье до 31.12.2008 на основании этих договоров, заключенных с научными организациями и действовавших до 31.12.2008.</text:p>
      <text:p text:style-name="P11">Частью 10 документации об Аукционе предусмотрено, что заявитель не допускается к участию в Аукционе в случае, если заявка на участие в Аукционе не соответствует требованиям документации об Аукционе.</text:p>
      <text:p text:style-name="P11">Таким образом, отсутствие у заявителя договора с научной организацией на добычу (вылов) краба синего на территории Российской Федерации в подзоне Приморье, действующего до 31.12.2008, являлось основанием для отказа заявителю в участии в Аукционе.</text:p>
      <text:p text:style-name="P11">Указанное требование сокращает число хозяйствующих субъектов, имеющих право на приобретение права на заключение договора о закреплении долей квот добычи (вылова) водных биоресурсов – краба синего, ограничив допуск к участию в Аукционе хозяйствующих субъектов, не заключивших соответствующие договоры с научными организациями сроком до 31.12.2008 (включительно), так как такие организации, осуществляющие добычу (вылов) на основании договоров с научными организациями, сроком действия до указанной даты, или на основании договоров, заключенных и действующих после указанной даты, то есть в 2009 - 2012 годах, участниками Аукциона быть не могут.</text:p>
      <text:p text:style-name="P11"><text:soft-page-break/>Предусмотрев в документации об Аукционе в качестве обязательного условия, необходимость предоставления сведений о реквизитах договоров заявителя, добывавшего (вылавливавшего) краба синего на территории Российской Федерации в подзоне Приморье до 31.12.2008 на основании таких договоров, заключенных с научными организациями и действовавших до 31.12.2008, Приморское территориальное управление Росрыболовства ограничило круг потенциальных участников аукциона, лишив возможности таких участников осуществлять деятельность на рынке добычи (вылова) водных биологических ресурсов – краба синего на основании предоставленного права на заключение договора о закреплении долей квот добычи (вылова) водных биологических ресурсов краба синего в подзоне Приморье (южнее м. Золотой) для осуществления прибрежного рыболовства.</text:p>
      <text:p text:style-name="P11">Согласно письму Приморского территориального управления Росрыболовства (исх. от 13.05.2013 № 01-14/1465) в подзоне Приморье (южнее <text:line-break/>м. Золотой) с 2002 года был установлен запрет промысла краба синего. При этом Приморское территориальное управление Росрыболовства отмечает, что в период с 2004 по 2008 годы доли квот добычи (вылова) краба синего для осуществления прибрежного рыболовства не были определены.</text:p>
      <text:p text:style-name="P11">Таким образом, на дату проведения Аукциона (09.11.2012) доли квот добычи (вылова) краба синего для осуществления прибрежного рыболовства в подзоне Приморье (южнее м. Золотой) определены и распределены не были.</text:p>
      <text:p text:style-name="P11">Статьей 38 Закона о рыболовстве установлен закрытый перечень оснований (случаев) проведения аукционов по продаже права на заключение договора о закреплении долей квот добычи (вылова) водных биоресурсов.</text:p>
      <text:p text:style-name="P11">Однако Федеральным законом от 03.12.2008 № 250-ФЗ «О внесении изменений в Федеральный закон «О рыболовстве и сохранении водных биологических ресурсов» и отдельные законодательные акты Российской Федерации» в Закон о рыболовстве также введена статья 57 «Возникновение права на добычу (вылов) водных биоресурсов у лиц, осуществлявших рыболовство до 31 декабря 2008 года», которая предусматривает случаи возникновения права на добычу (вылов) водных биологических ресурсов у лиц, осуществлявших рыболовство до 31.12.2008.</text:p>
      <text:p text:style-name="P11">Согласно части 4 статьи 57 Закона о рыболовстве, заключение договоров о закреплении долей квот добычи (вылова) водных биоресурсов, в том числе анадромных видов рыб в исключительной экономической зоне Российской Федерации, лицами, добывающими (вылавливающими) водные биоресурсы на основании договоров, заключенных с научными организациями, <text:soft-page-break/>осуществляется по результатам аукционов, проводимых в соответствии со статьей 38 настоящего Федерального закона.</text:p>
      <text:p text:style-name="P11">Следовательно, Законом о рыболовстве частями 3 и 4 статьи 57 предусмотрены еще два основания для проведения аукциона, в соответствии со статьей 38 Закона о рыболовстве.</text:p>
      <text:p text:style-name="P11">Согласно Закону о рыболовстве, в случае если был установлен запрет рыболовства в определенных районах и в отношении отдельных видов водных биоресурсов, право на добычу (вылов) водных биоресурсов возникает в порядке, предусмотренном частями 2 и 3 статьи 57 Закона о рыболовстве, а в случае, если в отношении отдельных видов водных биологических ресурсов ранее не осуществлялись промышленное рыболовство и (или) прибрежное рыболовство, то право на добычу (вылов) водных биоресурсов возникает в порядке, указанном в части 4 статьи 29 Закона о рыболовстве.</text:p>
      <text:p text:style-name="P11">Следовательно, с учетом, того, что на дату проведения Аукциона (09.11.2012) в отношении краба синего в подзоне Приморье (южнее м. Золотой) прибрежное рыболовство не осуществлялось и соответственно доли квот добычи (вылова) краба синего для осуществления прибрежного рыболовства в этой подзоне определены и распределены не были, Приморское территориальное Управление Росрыболовства должно было провести Аукцион на основании статьи 29 Закона о рыболовстве и подпункта «и» пункта 2 Правил проведения аукционов по продаже права на заключение договора о закреплении долей квот добычи (вылова) водных биологических ресурсов и (или) договора пользования водными биологическими ресурсами, утвержденного постановлением Правительства Российской Федерации от 12.08.2008 № 602.</text:p>
      <text:p text:style-name="P11">Приморское территориальное управление Росрыболовства руководствуясь частью 4 статьи 57 Закона о рыболовстве при проведении Аукциона, неправомерно определило основания для проведения аукциона по продаже права на заключение договора о закреплении долей квот добычи (вылова) краба синего, и соответственно способ распределения долей квот. Кроме того, установило в документации об аукционе требование к участникам о предоставлении сведений о реквизитах договоров заявителя, добывавшего (вылавливавшего) краба синего на территории Российской Федерации в подзоне Приморье до 31.12.2008 на основании этих договоров, заключенных с научными организациями и действовавших до 31.12.2008, что необоснованно сократило число хозяйствующих субъектов, имеющих право на приобретение права на заключение договора о закреплении долей квот добычи (вылова) водных биологических ресурсов - краба синего в подзоне Приморье (южнее м. <text:soft-page-break/>Золотой) для осуществления прибрежного рыболовства, ограничив допуск к участию в аукционе лиц, не имеющих действовавших договоров на указанную дату, что могло привести к ограничению конкуренции на рынке добычи (вылова) водного биологического ресурса — краба синего.</text:p>
      <text:p text:style-name="P11">Решением по делу № 1-15-65/00-04-13 установлено, что действия Приморского территориального управления Росрыболовства, выразившиеся в издании приказа от 26.09.2012 № 313-П, утверждающего документацию об Аукционе и извещение, на основании которого Аукцион по продаже права на заключение договора о закреплении долей квот добычи (вылова) водных биологических ресурсов – краба синего проведен по части 4 статьи 57 Закона о рыболовстве с установлением не предусмотренных законодательством Российской Федерации требований к хозяйствующим субъектам, ограничивающих допуск на Аукцион лиц, не осуществлявших рыболовство на основании договоров, заключенных с научными организациями, и действовавших до 31.12.2008, привели к сокращению хозяйствующих субъектов, имевших возможность побороться на аукционе за право на осуществление деятельности на рынке добычи (вылова) водного биоресурса – краба синего, и могли привести к сокращению числа хозяйствующих субъектов, имеющих право осуществлять деятельность на рынке добычи (вылова) водного биоресурса – краба синего, что является нарушением части 1 статьи 15 Закона о защите конкуренции.</text:p>
      <text:p text:style-name="P10">В соответствии с приказом Федерального агентства по рыболовству от 18.03.2009 № 221-л &lt;...&gt; назначен на государственную должность федеральной государственной гражданской службы руководителя Приморского территориального управления Федерального агентства по рыболовству.</text:p>
      <text:p text:style-name="P10">Из пункта 4.1.5 должностного регламента государственного гражданского служащего, замещающего должность руководителя Приморского территориального управления Федерального агентства по рыболовству от 22.12.2008 следует, что руководитель управления имеет право без доверенности представлять Управление в федеральных органах исполнительной власти, орагнах власти субъектов Российской Федерации, органах местного самоуправления, различных организациях, а также распоряжаться его имуществом и денежными средствами, заключать договора, выдавать доверенности.</text:p>
      <text:p text:style-name="P10">Приказ от 26.09.2012 № 313-П подписан Руководителем Приморского территориального управления Росрыболовства <text:s/>&lt;...&gt;</text:p>
      <text:p text:style-name="P14">Данные действия должностного лица недопустимы в соответствии с <text:soft-page-break/>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. </text:p>
      <text:p text:style-name="P13">Административная ответственность за данное правонарушение предусмотрена частью 1 статьи 14.9 КоАП, в соответствии с которой действия должностных лиц федеральных органов исполнительной власт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 — влекут наложение административного штрафа на должностных лиц в размере от пятнадцати тысяч до тридцати тысяч рублей.</text:p>
      <text:p text:style-name="P14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9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Следовательно, <text:span text:style-name="T10">&lt;...&gt;</text:span> является должностным лицом, которое несет ответственность за совершение административного правонарушения, ответственность за которое установлена частью 1 статьи 14.9 КоАП.</text:p>
      <text:p text:style-name="P5">Как следует из материалов дела и установленных обстоятельств, у<text:line-break/><text:span text:style-name="T11">&lt;...&gt;</text:span> имелась возможность не осуществлять действия (бездействие), которые приводят или могут привести к недопущению, ограничению, устранению конкуренции, однако <text:span text:style-name="T11">&lt;...&gt;</text:span> этого не сделал, виновно совершив тем самым административное правонарушение, ответственность за которое предусмотрена частью 1 статьи 14.9 КоАП.</text:p>
      <text:p text:style-name="P5">Обстоятельств, отягчающих (статья 4.3 КоАП) и смягчающих<text:line-break/>административную ответственность (статья 4.2 КоАП), не выявлено.</text:p>
      <text:p text:style-name="P6">При вынесении постановления о наложении штрафа по делу об административном правонарушении № <text:span text:style-name="T5">4-14.9-1317/00-04-13</text:span> статс-секретарем — заместителем руководителя Федеральной антимонопольной службы России Цариковским А.Ю. был учтен характер совершенного административного правонарушения, отсутствие обстоятельств отягчающий административную ответственность и обстоятельств, смягчающих административную ответственность.</text:p>
      <text:p text:style-name="P5"><text:soft-page-break/>Однако при рассмотрении Жалобы стало известно о том, что в производстве Следственного управления Следственного комитета Российской Федерации по Приморскому краю находится уголовное дело № 784612 по обвинению руководителя Приморского территориального управления Росрыболовства &lt;...&gt; (вх. № 69597/14 от 28.07.2014) в том, что в период 2010-2012 гг. при проведении аукционов по продаже квот добычи крабов в подзоне Приморье &lt;...&gt; превысил свои должностные полномочия с целью ограничения конкуренции и обеспечения победы в аукционах ООО «Акваресурс-ДВ» и ООО «Тайфун», чем, как установлено предварительным следствием, существенно нарушил права и законные интересы ООО «Пилигрим», причинив ему вред. ООО «Пилигрим» признано потерпевшим по уголовному делу № 784612.</text:p>
      <text:p text:style-name="P5">Также следователем по особо важным делам второго отдела по расследованию особо важных дел Следственного управления Следственного комитета Российской Федерации по Приморскому краю Мартиросяном Х.А. в ФАС России <text:s/>представлена копия постановление заместителя прокурора Приморского края Логвинчука В.А. от 29.08.2014 о возвращении уголовного дела № 784612 для производства дополнительного следствия.</text:p>
      <text:p text:style-name="P5">В постановлением о возвращении уголовного дела для производства дополнительного следствия от 29.08.2014 указано, что наличие постановления по делу об административном правонарушении <text:span text:style-name="T6">№ 4-14.9-1317/00-04-13 </text:span>является препятствием для утверждения обвинительного заключения.</text:p>
      <text:p text:style-name="P5">При этом, в постановлении о возвращении уголовного дела для производства дополнительного следствия от 29.08.2014 установлено, что дело об административном правонарушении <text:span text:style-name="T5">№ </text:span><text:span text:style-name="T6">4-14.9-1317/00-04-13 возбуждено по тому же факту совершения &lt;...&gt; противоправных действий, что и уголовное дело № 784612.</text:span></text:p>
      <text:p text:style-name="P5">Обвинительное заключение по уголовному делу № 784612 не может быть утверждено, а уголовное дело не может быть направлено в суд для рассмотрения по существу ввиду того, что согласно части 5 статьи 4.1 КоАП и части 2 статьи 6 Уголовного кодекса Российской Федерации, лицо не может нести административную и уголовную ответственность дважды за одно и тоже нарушение закона.</text:p>
      <text:p text:style-name="P33"><text:span text:style-name="T17">В соответствии с пунктом 7 части 1 статьи 24.5 КоАП п</text:span><text:span text:style-name="T18">роизводство по делу об административном правонарушении не может быть начато, а начатое производство подлежит прекращению в случае </text:span><text:span text:style-name="T19"><text:s/></text:span><text:span text:style-name="T18">наличия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<text:s/></text:span><text:soft-page-break/><text:span text:style-name="T18">постановления о возбуждении уголовного дела. </text:span></text:p>
      <text:p text:style-name="P33"><text:span text:style-name="T18">Уголовное дело в отношении &lt;...&gt; </text:span><text:span text:style-name="T20">№ 784612 возбуждено Следственным управлением Следственного комитета Российской Федерации по Приморскому краю 23.12.2013, то есть задолго до привлечения &lt;...&gt; к административной ответственности.</text:span></text:p>
      <text:p text:style-name="P34">Руководствуясь пунктом 3 части 1 статьи 30.7, пунктом 7 части 1 статьи 24.5 КоАП,</text:p>
      <text:p text:style-name="P35"/>
      <text:p text:style-name="P36">РЕШИЛ:</text:p>
      <text:p text:style-name="P27"> </text:p>
      <text:p text:style-name="P7">Постановление о наложении штрафа по делу об административном правонарушении <text:span text:style-name="T5">№ </text:span><text:span text:style-name="T6">4-14.9-1317/00-04-13</text:span><text:span text:style-name="T5"> от 24.03</text:span><text:span text:style-name="T12">.2014</text:span> в отношении<text:line-break/><text:span text:style-name="T6">&lt;...&gt;</text:span>, отменить, производство по делу прекратить в связи с возбуждением уголовного дела<text:span text:style-name="T5"> <text:s/>в отношении</text:span><text:span text:style-name="T6"> &lt;...&gt;</text:span></text:p>
      <text:p text:style-name="P7"><text:span text:style-name="T6">Материалы дела об административном правонарушении<text:line-break/>№ 4-14.9-1317/00-04-13 направить в </text:span><text:span text:style-name="T7">Следственное управление Следственного комитета Российской Федерации по Приморскому краю.</text:span></text:p>
      <text:p text:style-name="P7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7"> </text:p>
      <text:p text:style-name="P2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C005C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B8C005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0:51:54.40</meta:creation-date>
    <dc:date>2014-09-05T17:22:45.96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53" meta:word-count="2188" meta:character-count="17468"/>
    <meta:user-defined meta:name="Поле 1"/>
    <meta:user-defined meta:name="Поле 2"/>
    <meta:user-defined meta:name="Поле 3"/>
    <meta:user-defined meta:name="Поле 4"/>
  </office:meta>
</office:document-meta>
</file>