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DC33C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fo:language="en" fo:country="US" style:font-size-asian="10pt" style:font-size-complex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11.43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11.43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11.43cm" fo:margin-right="0cm" fo:margin-top="0cm" fo:margin-bottom="0cm" style:line-height-at-least="0.64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style:line-height-at-least="0.64cm" fo:text-indent="1.251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 style:list-style-name="L1">
      <style:paragraph-properties fo:margin-top="0cm" fo:margin-bottom="0cm" style:line-height-at-least="0.64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top="0cm" fo:margin-bottom="0cm" style:line-height-at-least="0.64cm" fo:text-align="justify" style:justify-single-word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" fo:font-size="10pt" fo:language="en" fo:country="US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69ca0b-18ec-4cc9-9859-b288becaa23d" text:name="BossProviderVariable"/>
      </text:user-field-decls>
      <text:p text:style-name="P20"/>
      <text:p text:style-name="P7"/>
      <text:p text:style-name="P7"/>
      <text:p text:style-name="P7"/>
      <text:p text:style-name="P10"><text:span text:style-name="T1">ОПРЕДЕЛЕНИЕ</text:span> </text:p>
      <text:p text:style-name="P10">о рассрочке исполнения постановления о наложении штрафа по делу об административном правонарушении № 4-14.32-115/00-22-14</text:p>
      <text:p text:style-name="P10"> </text:p>
      <text:p text:style-name="P14">«05» сентября 2014 г.                                                                            <text:s text:c="6"/>   г. Москва</text:p>
      <text:p text:style-name="P7"/>
      <text:p text:style-name="P13"><text:span text:style-name="T2">Я, временно исполняющий обязанности Руководителя Федеральной антимонопольной службы Кинев Александр Юрьевич, рассмотрев постановление о наложении штрафа по делу об административном правонарушении № 4-14.32-115/00-22-14, в отношении </text:span><text:span text:style-name="T3">ООО </text:span><text:span text:style-name="T4">«Рембыттехника» </text:span><text:span text:style-name="T5">(место нахождения: 115598, г. Москва, ул. Загорьевская, д. 25; </text:span><text:span text:style-name="Основной_20_шрифт_20_абзаца"><text:span text:style-name="T5">дата регистрации в качестве юридического лица <text:s/>16.04.2003;</text:span></text:span><text:span text:style-name="T5"> ОГРН 1037737002555, ИНН 7737129922; КПП 773701001)</text:span><text:span text:style-name="T2">, а также ходатайство </text:span><text:span text:style-name="T3">ООО </text:span><text:span text:style-name="T4">«Рембыттехника»</text:span><text:span text:style-name="T2"> о невозможности исполнения указанного постановления о привлечении к административной ответственности в установленные сроки</text:span><text:span text:style-name="T6">, руководствуясь частью 2 статьи 31.5 </text:span><text:span text:style-name="T2">Кодекса Российской Федерации об административных правонарушениях,</text:span></text:p>
      <text:p text:style-name="P11"/>
      <text:p text:style-name="P12">ОПРЕДЕЛИЛ:</text:p>
      <text:p text:style-name="P11"> </text:p>
      <text:p text:style-name="P11">Рассрочить исполнение постановления о наложении штрафа по делу об административном правонарушении № 4-14.32-115/00-22-14 на срок до 19.11.2014:</text:p>
      <text:list xml:id="list5981674576568915238" text:style-name="L1">
        <text:list-header>
          <text:p text:style-name="P21">- до 19.09.2014 — 33 333 рублей 33 копейки;</text:p>
          <text:p text:style-name="P22">- до 19.10.2014 — 33 333 рублей 33 копейки;</text:p>
          <text:list>
            <text:list-item>
              <text:list>
                <text:list-header>
                  <text:p text:style-name="P19"><text:s text:c="10"/>- до 19.11.2014 — 33 333 рублей 34 копейки.</text:p>
                </text:list-header>
              </text:list>
            </text:list-item>
          </text:list>
        </text:list-header>
      </text:list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DC33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size="14pt" style:font-name-asian="OpenSymbol" style:font-size-asian="16.7999992370605pt" style:font-name-complex="OpenSymbol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EDC33C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4T18:45:43.71</meta:creation-date>
    <dc:date>2014-09-05T17:28:59.99</dc:date>
    <meta:editing-duration>PT1M1S</meta:editing-duration>
    <meta:editing-cycles>1</meta:editing-cycles>
    <meta:generator>OpenOffice.org/3.4.1$Win32 OpenOffice.org_project/341m1$Build-9593</meta:generator>
    <meta:print-date>2014-09-05T13:15:26.39</meta:print-date>
    <meta:document-statistic meta:table-count="0" meta:image-count="1" meta:object-count="0" meta:page-count="1" meta:paragraph-count="14" meta:word-count="148" meta:character-count="1239"/>
    <meta:user-defined meta:name="Поле 1"/>
    <meta:user-defined meta:name="Поле 2"/>
    <meta:user-defined meta:name="Поле 3"/>
    <meta:user-defined meta:name="Поле 4"/>
  </office:meta>
</office:document-meta>
</file>