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E5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8.969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fo:background-color="#ffffff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9c1376-5447-43f8-9f6a-e6cb5896c086" text:name="BossProviderVariable"/>
      </text:user-field-decls>
      <text:p text:style-name="P16"> </text:p>
      <text:p text:style-name="P9"> </text:p>
      <text:p text:style-name="P9"> </text:p>
      <text:p text:style-name="P9"/>
      <text:p text:style-name="P6">Решение</text:p>
      <text:p text:style-name="P6">по результатам рассмотрения ходатайства</text:p>
      <text:p text:style-name="P10"> </text:p>
      <text:p text:style-name="P4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ОАО «РН-Москва» </text:span><text:span text:style-name="T1">(место нахождения: </text:span><text:span text:style-name="T2">ул. Паперника, домовладение 22, г. Москва, 109456</text:span><text:span text:style-name="T1">; основной вид деятельности – </text:span><text:span text:style-name="T2">розничная торговля нефтепродуктами, оптовая реализация нефтепродуктов, реализация сопутствующих товаров)</text:span><text:span text:style-name="T1"> </text:span><text:span text:style-name="T2">о получении в собственность 100% основных производственных средств ЗАО «Компания Магистраль АЗК»</text:span><text:span text:style-name="T1"> (место нахождения: </text:span><text:span text:style-name="T2">ул. Правды, д. 7/9, строение 1А, г. Москва, 125124; основной вид деятельности – сдача в аренду грузовых автомобилей, прицепов), поданное 07.08.2014 в соответствии со статьей 28 Закона о защите конкуренции, и установила следующее.</text:span></text:p>
      <text:p text:style-name="P2">Сделка, являющаяся предметом указанного ходатайства, не приведет к ограничению конкуренции.</text:p>
      <text:p text:style-name="P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E5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EE54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5:33:18.91</meta:creation-date>
    <dc:date>2014-09-05T17:34:31.45</dc:date>
    <meta:editing-duration>PT4M4S</meta:editing-duration>
    <meta:editing-cycles>2</meta:editing-cycles>
    <meta:generator>OpenOffice.org/3.4.1$Win32 OpenOffice.org_project/341m1$Build-9593</meta:generator>
    <meta:print-date>2014-09-05T15:54:15.99</meta:print-date>
    <meta:document-statistic meta:table-count="0" meta:image-count="1" meta:object-count="0" meta:page-count="1" meta:paragraph-count="11" meta:word-count="133" meta:character-count="1057"/>
    <meta:user-defined meta:name="Поле 1"/>
    <meta:user-defined meta:name="Поле 2"/>
    <meta:user-defined meta:name="Поле 3"/>
    <meta:user-defined meta:name="Поле 4"/>
  </office:meta>
</office:document-meta>
</file>