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0DAC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style:text-underline-style="none"/>
    </style:style>
    <style:style style:name="T7" style:family="text">
      <style:text-properties fo:font-variant="normal" fo:text-transform="none" fo:color="#000000" style:font-name="Times New Roman" fo:language="ru" fo:country="RU" fo:font-style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82a175-d498-440c-bf19-fbb4462d66d5" text:name="BossProviderVariable"/>
      </text:user-field-decls>
      <text:p text:style-name="P12"/>
      <text:p text:style-name="P8"/>
      <text:p text:style-name="P8"/>
      <text:p text:style-name="P8"/>
      <text:p text:style-name="P8"/>
      <text:p text:style-name="P9">РЕШЕНИЕ</text:p>
      <text:p text:style-name="P9">по результатам рассмотрения ходатайства</text:p>
      <text:p text:style-name="P8"/>
      <text:p text:style-name="P6"><text:span text:style-name="T5"><text:tab/>В соответствии со статьями 27, 33 Федерального закона от 26.07.2006 № 135‑Ф3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Институт управления медицинскими рисками и оптимизации страхования» (ООО «МЕДИС»)</text:span><text:span text:style-name="T5"> </text:span><text:span text:style-name="T3">(местонахождение: </text:span><text:span text:style-name="Emphasis"><text:span text:style-name="T7">109544, г. Москва, ул. Школьная, д. 49</text:span></text:span><text:span text:style-name="T3">; основной вид деятельности - осуществление медицинской деятельности)</text:span><text:span text:style-name="T5"> о </text:span><text:span text:style-name="T6">реорганизации в форме присоединения <text:s/>к нему</text:span><text:span text:style-name="T1"> Общества с ограниченной ответственностью «РГС МЕД» (местонахождение: 119017, г. Москва, ул. Б.Ордынка, д. 40, стр. 3</text:span><text:span text:style-name="T2">; основной вид деятельности - </text:span><text:span text:style-name="T1">осуществление медицинской деятельности) и приняла решение об удовлетворении данного ходатайства.</text:span></text:p>
      <text:p text:style-name="P3"/>
      <text:p text:style-name="P4"/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0DAC8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99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0DAC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4-09-05T17:58:27.25</dc:date>
    <meta:editing-duration>PT8M7S</meta:editing-duration>
    <meta:editing-cycles>4</meta:editing-cycles>
    <meta:generator>OpenOffice.org/3.4.1$Win32 OpenOffice.org_project/341m1$Build-9593</meta:generator>
    <meta:print-date>2014-09-04T09:47:21.86</meta:print-date>
    <meta:document-statistic meta:table-count="0" meta:image-count="1" meta:object-count="0" meta:page-count="1" meta:paragraph-count="5" meta:word-count="91" meta:character-count="759"/>
    <meta:user-defined meta:name="Поле 1"/>
    <meta:user-defined meta:name="Поле 2"/>
    <meta:user-defined meta:name="Поле 3"/>
    <meta:user-defined meta:name="Поле 4"/>
  </office:meta>
</office:document-meta>
</file>