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0B51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font-weight="bol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font-weight="bold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Footnote">
      <style:paragraph-properties fo:margin-left="0cm" fo:margin-right="0cm" fo:text-indent="0cm" style:auto-text-indent="false"/>
    </style:style>
    <style:style style:name="P2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1" fo:font-size="11pt"/>
    </style:style>
    <style:style style:name="P28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1pt"/>
    </style:style>
    <style:style style:name="P29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1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42" style:family="paragraph" style:parent-style-name="Footnote">
      <style:paragraph-properties fo:margin-left="0.021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Footnote">
      <style:paragraph-properties fo:margin-left="-0.042cm" fo:margin-right="0cm" fo:text-align="justify" style:justify-single-word="false" fo:text-indent="0cm" style:auto-text-indent="false"/>
    </style:style>
    <style:style style:name="P44" style:family="paragraph" style:parent-style-name="Footnote">
      <style:paragraph-properties fo:margin-left="0cm" fo:margin-right="0cm" fo:text-align="justify" style:justify-single-word="false" fo:text-indent="-0.064cm" style:auto-text-indent="false">
        <style:tab-stops/>
      </style:paragraph-properties>
    </style:style>
    <style:style style:name="P45" style:family="paragraph" style:parent-style-name="Footnote">
      <style:paragraph-properties fo:margin-left="-0.021cm" fo:margin-right="0cm" fo:text-align="justify" style:justify-single-word="false" fo:text-indent="-0.042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Footnote">
      <style:paragraph-properties fo:margin-left="0cm" fo:margin-right="0cm" fo:text-align="justify" style:justify-single-word="false" fo:text-indent="0.021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021cm" style:auto-text-indent="false"/>
      <style:text-properties style:font-name="Times New Roman" fo:font-size="11pt" style:font-size-asian="11pt" style:font-size-complex="11pt"/>
    </style:style>
    <style:style style:name="P48" style:family="paragraph" style:parent-style-name="Footnote">
      <style:paragraph-properties fo:margin-left="0.042cm" fo:margin-right="0cm" fo:text-align="justify" style:justify-single-word="false" fo:text-indent="-0.021cm" style:auto-text-indent="false">
        <style:tab-stops/>
      </style:paragraph-properties>
    </style:style>
    <style:style style:name="P49" style:family="paragraph" style:parent-style-name="Footnote">
      <style:paragraph-properties fo:margin-left="0.499cm" fo:margin-right="0cm" fo:text-indent="-0.508cm" style:auto-text-indent="false">
        <style:tab-stops/>
      </style:paragraph-properties>
    </style:style>
    <style:style style:name="P50" style:family="paragraph" style:parent-style-name="Footnote">
      <style:paragraph-properties fo:margin-left="0.499cm" fo:margin-right="0cm" fo:text-indent="-0.529cm" style:auto-text-indent="false">
        <style:tab-stops/>
      </style:paragraph-properties>
    </style:style>
    <style:style style:name="P51" style:family="paragraph" style:parent-style-name="Footnote">
      <style:paragraph-properties fo:margin-left="0.499cm" fo:margin-right="0cm" fo:text-align="justify" style:justify-single-word="false" fo:text-indent="-0.55cm" style:auto-text-indent="false">
        <style:tab-stops/>
      </style:paragraph-properties>
      <style:text-properties style:font-name="Times New Roman1" fo:font-size="11pt"/>
    </style:style>
    <style:style style:name="P52" style:family="paragraph" style:parent-style-name="Text_20_body">
      <style:paragraph-properties fo:margin-left="8.952cm" fo:margin-right="0cm" fo:margin-top="0cm" fo:margin-bottom="0cm" fo:text-indent="0cm" style:auto-text-indent="false"/>
      <style:text-properties fo:font-size="7pt" style:font-size-asian="7pt" style:font-size-complex="7pt"/>
    </style:style>
    <style:style style:name="P53" style:family="paragraph" style:parent-style-name="Text_20_body">
      <style:paragraph-properties fo:margin-left="8.95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62" style:family="paragraph" style:parent-style-name="Text_20_body" style:master-page-name="First_20_Page">
      <style:paragraph-properties fo:margin-left="8.414cm" fo:margin-right="0cm" fo:text-indent="0cm" style:auto-text-indent="false" style:page-number="auto"/>
      <style:text-properties fo:color="#000000"/>
    </style:style>
    <style:style style:name="P63" style:family="paragraph" style:parent-style-name="Text_20_body">
      <style:paragraph-properties fo:margin-left="8.414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text-line-through-style="none" style:text-position="0% 100%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fo:font-weight="normal" fo:background-color="#ffffff" style:font-weight-asian="normal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weight="normal" fo:background-color="transparent"/>
    </style:style>
    <style:style style:name="T2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1pt" style:font-size-asian="11pt" style:font-size-complex="11pt"/>
    </style:style>
    <style:style style:name="T31" style:family="text">
      <style:text-properties style:text-underline-style="none" fo:background-color="#ffffff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1pt"/>
    </style:style>
    <style:style style:name="T34" style:family="text">
      <style:text-properties style:font-name="Times New Roman1" fo:font-size="11pt" style:font-size-asian="11pt" style:font-size-complex="11pt"/>
    </style:style>
    <style:style style:name="T35" style:family="text">
      <style:text-properties style:font-name="Times New Roman1" fo:background-color="#ffffff"/>
    </style:style>
    <style:style style:name="T36" style:family="text">
      <style:text-properties style:font-name="Times New Roman1" fo:font-size="14pt"/>
    </style:style>
    <style:style style:name="T37" style:family="text">
      <style:text-properties style:font-name="Times New Roman1" fo:font-size="14pt" fo:font-style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background-color="#ffffff"/>
    </style:style>
    <style:style style:name="T41" style:family="text">
      <style:text-properties fo:background-color="#ffffff" style:font-weight-asian="normal" style:font-weight-complex="normal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weight-asian="normal" style:font-weight-complex="normal"/>
    </style:style>
    <style:style style:name="T45" style:family="text">
      <style:text-properties fo:language="ru" fo:country="RU" fo:background-color="#ffffff" style:font-weight-asian="normal" style:font-weight-complex="normal"/>
    </style:style>
    <style:style style:name="T46" style:family="text">
      <style:text-properties style:text-line-through-style="none" style:text-position="0% 100%" fo:font-style="normal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language="ru" fo:country="RU" fo:font-style="normal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fo:language="de" fo:country="DE" fo:font-style="normal" style:text-underline-style="non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2f6e4c-d3b3-4ba1-8d59-a65efc7f5c11" text:name="BossProviderVariable"/>
      </text:user-field-decls>
      <text:p text:style-name="P62"/>
      <text:p text:style-name="P63"/>
      <text:p text:style-name="P52"/>
      <text:p text:style-name="P53"/>
      <text:p text:style-name="P54">ОПРЕДЕЛЕНИЕ</text:p>
      <text:p text:style-name="P56">о продлении срока проведения административного </text:p>
      <text:p text:style-name="P56">расследования по делу об административном </text:p>
      <text:p text:style-name="P58"><text:span text:style-name="T25">правонарушении № </text:span>4-14.9-351/00-07-14 <text:span text:style-name="T25"><text:s/></text:span></text:p>
      <text:p text:style-name="P56"/>
      <text:p text:style-name="P55"/>
      <text:p text:style-name="P55">«05» <text:span text:style-name="T31">сентября</text:span> 2014 года <text:s text:c="79"/>г. Москва</text:p>
      <text:p text:style-name="P57"/>
      <text:p text:style-name="P14"><text:span text:style-name="T12">Я, заместитель руководителя ФАС России Андрей Борисович Кашеваров, рассмотрев решение </text:span><text:span text:style-name="T13">комиссии ФАС России от 21.03.2014 по делу о нарушении антимонопольного законодательства № 1-15-178/00-07-13 (исх. от 21.03.2014 №  07/11158/14</text:span><text:span text:style-name="T14">) (далее — Решение по делу </text:span><text:span text:style-name="T13">№ 1-15-178/00-07-13)</text:span><text:span text:style-name="T14"> и представленные </text:span><text:span text:style-name="T15">администрацией г. Чебоксары </text:span><text:span text:style-name="T16">(место нахождения: Российская Федерация, 428000, Чувашская Республика, г. Чебоксары, ул. Карла Маркса, д. 36) письмом</text:span><text:span text:style-name="T17"> </text:span><text:span text:style-name="T16">от</text:span><text:span text:style-name="T15"> 03.06.2014</text:span><text:span text:style-name="T4"> № 6594 </text:span><text:span text:style-name="T13">(вх. от 11.06.2014 № 54173/14) сведения <text:s text:c="11"/>в отношении &lt;...&gt;</text:span><text:span text:style-name="T6">,</text:span><text:span text:style-name="T14"> </text:span><text:span text:style-name="T6">занимавшего в период с 26.05.2011 по дату принятия </text:span><text:span text:style-name="T5">Решения по делу </text:span><text:span text:style-name="T6">№ 1-15-178/00-07-13 должность главы администрации г.  Чебоксары на основании Решения Чебоксарского городского Собрания депутатов </text:span><text:span text:style-name="T5">Чувашской Республики от 26.05.2011 № 199, </text:span></text:p>
      <text:p text:style-name="P16"/>
      <text:p text:style-name="P36">УСТАНОВИЛ:</text:p>
      <text:p text:style-name="P59"/>
      <text:p text:style-name="P18"><text:span text:style-name="T18">Решением по делу </text:span><text:span text:style-name="T19">№ 1-15-178/00-07-13,</text:span><text:span text:style-name="T18"> </text:span><text:span text:style-name="T20">возбужденному в соответствии <text:s text:c="15"/>с приказом ФАС России от 19.06.2013 № 409/13 о возбуждении дела и создании Комиссии по рассмотрению дела о нарушении антимонопольного законодательства, администрация г. Чебоксары признана нарушившей часть <text:s text:c="13"/>1 статьи 15 Федерального закона от 26.07.2006 № 135-ФЗ «О защите конкуренции» (далее - Закон о защите конкуренции) в части принятия акта и совершения иных действий, которые могли привести к ограничению конкуренции.</text:span></text:p>
      <text:p text:style-name="P4">Основанием для возбуждения данного дела послужили поступившие в ФАС России из Чувашского УФАС России заявление Общества с ограниченной ответственностью Управляющая компания «Деон» (ООО УК «Деон») о признаках нарушения администрацией г. Чебоксары антимонопольного законодательства и материалы проведенных Чувашским УФАС России на основании этого заявления внеплановых выездных проверок администрации <text:s text:c="17"/>г. Чебоксары, МБУ «Управление жилфондом г. Чебоксары» и Открытого акционерного общества «Расчетно-кассовый центр» (ОАО «РКЦ»).</text:p>
      <text:p text:style-name="P4"><text:soft-page-break/>В заявлении ООО УК «Деон» содержалось указание на создание администрацией г. Чебоксары необоснованных конкурентных преимуществ ОАО «РКЦ» в сфере оказания услуг по сбору и учету платы за жилищно-коммунальные услуги (ресурсы), а также перечислению такой платы управляющим и ресурсоснабжащим организациям (далее – услуги по сбору, учету и перечислению платежей)<text:note text:id="ftn1" text:note-class="footnote"><text:note-citation>1</text:note-citation><text:note-body><text:p text:style-name="P42"><text:span text:style-name="T33"><text:s/>Письмо Чувашского УФАС России от 11.03.2013 № 04-12/1382 (вх. от 18.03.2013 № 20852/13).</text:span> </text:p></text:note-body></text:note>.</text:p>
      <text:p text:style-name="P4">Как следует из этого заявления, такие преимущества ОАО «РКЦ» были созданы в результате принятия администрацией г. Чебоксары постановления от 31.10.2012 № 477 «Об организации работы открытого акционерного общества «Расчетно-кассовый центр» (далее – Постановление).</text:p>
      <text:p text:style-name="P4">В соответствии с пунктом 2 Постановления организациям жилищно-коммунального комплекса, управляющим компаниям, товариществам собственников жилья, жилищно-строительным и жилищным кооперативам, оказывающим жилищно-коммунальные услуги населению г. Чебоксары, (далее – организации ЖКК) рекомендовано в срок до 01.11.2012, то есть до дня, следующего за днем издания Постановления, заключить с ОАО «РКЦ» договоры об оказании услуг по расчетам, приему и перечислению платежей населения за жилищно-коммунальные и другие услуги с поставщиками и производителями коммунальных и других услуг.</text:p>
      <text:p text:style-name="P4">В своем заявлении ООО УК «Деон» сообщило, что информация о принятии Постановления доводилась до сведения этой и иных управляющих организаций г. Чебоксары на еженедельных совещаниях, проводимых в МБУ «Управление жилфондом г. Чебоксары», обратив при этом внимание на понуждение администрацией г. Чебоксары и МБУ «Управление жилфондом г. Чебоксары» управляющих организаций заключать указанные в данном акте договоры с ОАО «РКЦ» методами административного воздействия. </text:p>
      <text:p text:style-name="P4">Согласно материалам проведенных Чувашским УФАС России проверок <text:s text:c="11"/>в установленный Постановлением срок (01.11.2012) 7 (семь) управляющих организаций<text:note text:id="ftn2" text:note-class="footnote"><text:note-citation>2</text:note-citation><text:note-body><text:p text:style-name="P43"><text:span text:style-name="T33"><text:s/>ООО «Жилищник», ООО «Жилкомсервис», ООО «УК «Капремстрой», ООО «Богданка-Сервис», ООО «Прогресс», ООО «Жилкомсервис-1», ООО УК ЖКХ «Инженер».</text:span> </text:p></text:note-body></text:note> воспользовались услугами ОАО «РКЦ» по сбору, учету и перечислению платежей, заключив с ним соответствующие договоры (соглашения).</text:p>
      <text:p text:style-name="P4">Часть из них, а именно 4 (четыре) управляющие организации<text:note text:id="ftn3" text:note-class="footnote"><text:note-citation>3</text:note-citation><text:note-body><text:p text:style-name="P44"><text:span text:style-name="T33"><text:s/>ООО «Жилищник», ООО «Жилкомсервис», ООО «УК «Капремстрой», ООО «Богданка-Сервис».</text:span> </text:p></text:note-body></text:note> перешли <text:s/>на обслуживание к ОАО «РКЦ», прекратив аналогичные договорные отношения с <text:s/>его единственным конкурентом – Открытым акционерным обществом «Чебоксарские городские электрические сети» (ОАО «ЧГЭС»), причем прекращение таких договорных отношений осуществлялось посредством заключения между управляющими организациями, ОАО «РКЦ» и ОАО «ЧГЭС» трехсторонних соглашений о замене стороны в обязательстве.</text:p>
      <text:p text:style-name="P4"><text:soft-page-break/>Исходя из материалов указанных проверок, впоследствии вопрос о перспективах внедрения системы расчетов за жилищно-коммунальные услуги в рамках проекта с ОАО «РКЦ» обсуждался 10.12.2012 на еженедельном совещании у Главы Чувашской Республики М.В. Игнатьева, по итогам которого Кабинетом Министров Чувашской Республики был издан перечень поручений от 14.12.2012 № 02/01-14341 (далее – Перечень поручений).</text:p>
      <text:p text:style-name="P4">Пунктом 3.1 Перечня поручений администрации г. Чебоксары и <text:s text:c="23"/>ОАО «РКЦ» рекомендовано в срок до 01.04.2013 обеспечить перевод не менее 95% лицевых счетов потребителей коммунальных услуг управляющих компаний (товариществ собственников жилья) г. Чебоксары на обслуживание в ОАО «РКЦ», а в срок до 01.07.2013 - завершить реализацию проекта по консолидации платежей управляющих компаний (товариществ собственников жилья).</text:p>
      <text:p text:style-name="P4">Как установлено на основании представленных в ходе рассмотрения дела <text:span text:style-name="T21">№ 1-15-178/00-07-13 </text:span>документов и сведений, после издания Перечня поручений администрацией г. Чебоксары проводились совещания по вопросам, связанным с функционированием расчетной системы в жилищно-коммунальной сфере, <text:s text:c="14"/>при участии, в том числе, администрации Калининского района г. Чебоксары, администрации Ленинского района г. Чебоксары, администрации Московского района г. Чебоксары и ОАО «РКЦ».</text:p>
      <text:p text:style-name="P4">Исполняя полученные от администрации г. Чебоксары по результатам этих совещаний поручения, администрация Калининского района г. Чебоксары и администрация Ленинского района г. Чебоксары также провели ряд совещаний, на которых управляющим организациям было рекомендовано заключение договоров об оказании услуг по сбору, учету и перечислению платежей с ОАО «РКЦ» и (или) розданы проекты таких договоров для последующего заключения, а администрация Московского района г. Чебоксары направила в адрес управляющих организаций письмо с рекомендацией в определенный срок заключить с ОАО «РКЦ» приложенный к этому письму проект договора об оказании названных услуг.</text:p>
      <text:p text:style-name="P4">В рамках рассмотрения дела <text:span text:style-name="T21">№ 1-15-178/00-07-13</text:span> <text:span text:style-name="T38">администрацией г. Чебоксары</text:span><text:span text:style-name="T39"> </text:span>было обращено внимание, что по итогам заседания президиума Государственного совета, состоявшегося 04.10.2011 в г. Нарьян-Маре Ненецкого автономного округа, Правительству Российской Федерации поручено ускорить принятие нормативных правовых актов, направленных на применение механизма «расщепления» платежей граждан за жилищно-коммунальные услуги между ресурсоснабжающими организациями и организациями, осуществляющими управление жилищным фондом, его эксплуатацию и обслуживание, а также представить предложения по созданию единых расчетных центров по оплате населением жилищно-коммунальных услуг<text:note text:id="ftn4" text:note-class="footnote"><text:note-citation>4</text:note-citation><text:note-body><text:p text:style-name="P28"><text:s/>Письмо Кабинета Министров Чувашской Республики от 08.08.2013 № 02/0707960 (вх. от 12.08.2013 № 65630/13). </text:p></text:note-body></text:note>.</text:p>
      <text:p text:style-name="P4"><text:soft-page-break/>Во исполнение указанных поручений и Требований к осуществлению расчетов за ресурсы, необходимые для предоставления коммунальных услуг, утвержденных постановлением Правительства Российской Федерации от 28.03.2012 № 253, было создано ОАО «РКЦ», единственным учредителем которого является муниципальное образование в лице Чебоксарского городского комитета по управлению имуществом. </text:p>
      <text:p text:style-name="P4">Создание ОАО «РКЦ», по мнению администрации г. Чебоксары, должно было способствовать повышению эффективности деятельности организаций ЖКК и стабилизации ситуации с расчетами за жилищно-коммунальные услуги, поскольку деятельность ОАО «РКЦ» предполагает сбор и автоматическое «расщепление» платежей между поставщиками таких услуг и, как следствие, недопущение роста задолженности управляющих организаций по оплате коммунальных ресурсов перед ресурсоснабжающими организациями.</text:p>
      <text:p text:style-name="P4">Как сообщила администрация г. Чебоксары, Постановление, пунктом <text:s text:c="11"/>2.1 которого она рекомендовала управляющим и иным организациям ЖКК заключить с ОАО «РКЦ» договоры об оказании услуг по сбору, учету и перечислению платежей, было официально опубликовано и вступило в силу 13.11.2012<text:note text:id="ftn5" text:note-class="footnote"><text:note-citation>5</text:note-citation><text:note-body><text:p text:style-name="P25"><text:s/>Письмо администрации г. Чебоксары от 15.10.2013 № 11233 (вх. от 23.10.2013 № 90481/13).</text:p></text:note-body></text:note>.</text:p>
      <text:p text:style-name="P4">До официального опубликования (07.11.2012) данный акт направлялся администрацией г. Чебоксары в адрес ОАО «РКЦ». Пояснения относительно причин направления ОАО «РКЦ» Постановления до его официального опубликования администрация г. Чебоксары не предоставила.</text:p>
      <text:p text:style-name="P61"/>
      <text:p text:style-name="P4"><text:span text:style-name="T35">В рамках рассмотрения дела </text:span><text:span text:style-name="T21">№ 1-15-178/00-07-13 </text:span><text:span text:style-name="T24">администрация г. Чебоксары также </text:span><text:span text:style-name="T35">сообщила о том, что не рассматривала</text:span><text:span text:style-name="T40"> </text:span>возможность рекомендаций управляющим и иным организациям ЖКК заключать названные договоры без указания на конкретного контрагента, то есть без указания на ОАО «РКЦ». При этом решение рекомендовать заключение договоров именно с ОАО «РКЦ» было принято администрацией г. Чебоксары в целях обеспечения конкуренции для ОАО «ЧГЭС»<text:note text:id="ftn6" text:note-class="footnote"><text:note-citation>6</text:note-citation><text:note-body><text:p text:style-name="P27"><text:s/>Письмо администрации г. Чебоксары от 25.11.2013 № 12704 (вх. от 04.12.2013 № 108189/13).</text:p></text:note-body></text:note>.</text:p>
      <text:p text:style-name="P4">Информация о необходимости заключения с ОАО «РКЦ» договоров согласно пояснениям администрации г. Чебоксары доводилась до сведения организаций ЖКК, в том числе, в рамках исполнения Перечня поручений, путем проведения совещаний и иных мероприятий рекомендательного характера<text:note text:id="ftn7" text:note-class="footnote"><text:note-citation>7</text:note-citation><text:note-body><text:p text:style-name="P27"><text:s/>Письмо администрации г. Чебоксары от 08.08.2013 №  7368;4703 (вх. от 21.08.2013 № 68243/13).</text:p></text:note-body></text:note>.</text:p>
      <text:p text:style-name="P4">Из материалов дела <text:span text:style-name="T21">№ 1-15-178/00-07-13 </text:span>следует, что вопросы функционирования расчетной системы в жилищно-коммунальной сфере обсуждались, в частности, на проведенных после издания Кабинетом Министров Чувашской Республики Перечня поручений (21.12.2012, 01.03.2013 <text:soft-page-break/>и 01.07.2013) еженедельных совещаниях при главе администрации г. Чебоксары, на части из которых также присутствовало ОАО «РКЦ»<text:note text:id="ftn8" text:note-class="footnote"><text:note-citation>8</text:note-citation><text:note-body><text:p text:style-name="P29"><text:span text:style-name="T33"><text:s/>Письмо администрации г. Чебоксары от 15.10.2013 № 11233 (вх. от 23.10.2013 № 90481/13).</text:span> </text:p></text:note-body></text:note>.</text:p>
      <text:p text:style-name="P4">По результатам этих совещаний администрацией г. Чебоксары были даны соответственно поручения:</text:p>
      <text:p text:style-name="P4">- администрациям Калининского, Ленинского и Московского районов г. Чебоксары, а также ОАО «РКЦ» в срок до 27.12.2012 «в целях осуществления расчета, сбора и перевода денежных средств за оплату жилищно-коммунальных услуг населением через Расчетно-кассовый центр (РКЦ) подготовить план мероприятий (график встреч с председателями Советов многоквартирных домов, доведение до них информационного материала (памяток) и активизировать разъяснительную работу»;</text:p>
      <text:p text:style-name="P4">- администрациям Калининского, Ленинского и Московского районов г. Чебоксары в срок до 15.03.2013 «организовать «круглый стол» с участием руководителей управляющих организаций по вопросу функционирования объединенной расчетной системы, производящей расчеты по «расщеплению» платежей за жилищно-коммунальные услуги при обслуживании РКЦ (Расчетно-кассовый центр): преимущества осуществления расчета, сбора и перевода денежных средств за оплату жилищно-коммунальных услуг населением через РКЦ»;</text:p>
      <text:p text:style-name="P10">- администрациям Калининского, Ленинского и Московского районов г. Чебоксары «обеспечить совместно с УЖКУ работу УК через РКЦ».</text:p>
      <text:p text:style-name="P10">Несмотря на ранее представленные пояснения, администрация г. Чебоксары в своих последующих пояснениях указала, что по результатам перечисленных совещаний администрациям Калининского, Ленинского и Московского районов г. Чебоксары  были даны поручения обеспечить работу управляющих организаций с расчетно-кассовыми центрами, а не конкретно с ОАО «РКЦ»<text:note text:id="ftn9" text:note-class="footnote"><text:note-citation>9</text:note-citation><text:note-body><text:p text:style-name="P29"><text:span text:style-name="T33"><text:s/>Письмо администрации г. Чебоксары от 25.11.2013 № 12704 (вх. от 04.12.2013 № 108189/13).</text:span> </text:p></text:note-body></text:note>. </text:p>
      <text:p text:style-name="P10"><text:span text:style-name="T32">При этом администрацией г. Чебоксары предполагалось, что эти поручения будут исполняться путем доведения до сведения управляющих организаций информации о работе расчетно-кассовых центров. Контроль за исполнением поручений, как сообщила администрация г. Чебоксары, не осуществлялся</text:span><text:span text:style-name="T32"><text:note text:id="ftn10" text:note-class="footnote"><text:note-citation>10</text:note-citation><text:note-body><text:p text:style-name="P30"><text:s/>Письмо администрации г. Чебоксары от 25.11.2013 № 12704 (вх. от 04.12.2013 № 108189/13). </text:p></text:note-body></text:note></text:span><text:span text:style-name="T32">.</text:span></text:p>
      <text:p text:style-name="P10">Вместе с тем, как следует из приобщенного к материалам дела <text:s text:c="31"/><text:span text:style-name="T21">№ 1-15-178/00-07-13</text:span> письма одной из управляющих организаций г. Чебоксары<text:note text:id="ftn11" text:note-class="footnote"><text:note-citation>11</text:note-citation><text:note-body><text:p text:style-name="P26"><text:span text:style-name="T33"><text:s/>Письмо ООО «Наш дом» от 16.01.2014 № 1 (вх. от 21.01.2014 № 5459/14).</text:span> </text:p></text:note-body></text:note>, в декабре 2012 года в администрации г. Чебоксары состоялась встреча, на которой присутствовали представители управляющих организаций и <text:s text:c="20"/>ОАО «РКЦ» и рассматривался вопрос о сотрудничестве управляющих организаций именно с ОАО «РКЦ». Управляющим организациям были <text:soft-page-break/>переданы, в том числе, трехсторонние соглашения о замене стороны в обязательстве, предполагаемые к заключению между управляющими организациями, ОАО «ЧГЭС» и ОАО «РКЦ».</text:p>
      <text:p text:style-name="P10">Кроме того, тот факт, что по итогам проведенных 21.12.2012, 01.03.2013 <text:s text:c="11"/>и 01.07.2013 совещаний поручения об обеспечении работы управляющих организаций с хозяйствующими субъектами, отличными от ОАО «РКЦ», администрация г. Чебоксары не давала, был подтвержден <text:span text:style-name="T38">администрацией Калининского района г. Чебоксары</text:span><text:span text:style-name="T38"><text:note text:id="ftn12" text:note-class="footnote"><text:note-citation>12</text:note-citation><text:note-body><text:p text:style-name="P39"><text:s/>Письмо администрации Калининского района г. Чебоксары от 09.01.2014 №  02-12/Вх-2330 <text:s text:c="18"/>(вх. от 14.01.2014 № 2627/14).</text:p><text:p text:style-name="Footnote"/></text:note-body></text:note></text:span><text:span text:style-name="T38">.</text:span></text:p>
      <text:p text:style-name="P10">Во исполнение поручений, полученных по результатам проведения 21.12.2012 совещания, которые, помимо районных администраций, давались и ОАО «РКЦ», администрация Калининского района г. Чебоксары письмом от 26.12.2012 № 02-12/Вх-2509 сообщила администрации г. Чебоксары о проведении 17 (семнадцати) обучающих семинаров для председателей и советов многоквартирных домов в период с 23.11.2012 по 17.12.2012, а также планах провести аналогичный семинар 11.01.2013, указывая на то, что в рамках этих семинаров ведется разъяснительная работа «по осуществлению расчета, сбора и перевода денежных средств за оплату жилищно-коммунальных услуг населением через Расчетно-кассовый центр (РКЦ), по предложению своим управляющим компаниям вступить в этот центр для более эффективного контроля за использованием средств, перечисленными жителями за ЖКУ».</text:p>
      <text:p text:style-name="P19"/>
      <text:p text:style-name="P19">Во исполнение поручений, полученных по результатам совещаний, проведенных 01.03.2013 и 01.07.2013, согласно пояснениям администрации Калининского района г. Чебоксары письмами от 14.03.2013 № 02-12/Вх-490 и <text:s/>от <text:s text:c="2"/>09.08.2013 № 02-12/Вх-1376 соответственно <text:s/>администрация <text:s/>этого района информировала администрацию г. Чебоксары о том, что в ходе проведения в марте 2013 года с участием ОАО «РКЦ» еженедельного совещания при <text:s text:c="17"/>главе администрации Калининского района г. Чебоксары присутствовавшим на <text:s text:c="14"/>нем представителям управляющих организаций были предоставлены для последующего заключения типовые договоры исключительно с ОАО «РКЦ».</text:p>
      <text:p text:style-name="P11">Информация о данном совещании, в том числе об участии в нем ОАО «РКЦ» и о предоставлении на нем управляющим организациям типовых договоров ОАО «РКЦ», впоследствии доводилась администрацией Калининского района г. Чебоксары до сведения администрации г. Чебоксары письмами от 14.06.2013 № 02-12/Вх-1108, от 09.09.2013 № 02-12/Вх-1376 и от 30.09.2013 № 02-12/Вх-1376.</text:p>
      <text:p text:style-name="P5">Материалы дела <text:span text:style-name="T21">№ 1-15-178/00-07-13</text:span> подтверждают, что во исполнение поручений администрации г. Чебоксары, дававшихся на совещаниях 21.12.2012, 01.03.2013 и 01.07.2013, соответствующие мероприятия <text:span text:style-name="T38">администрацией </text:span><text:soft-page-break/><text:span text:style-name="T38">Ленинского района г. Чебоксары</text:span> также планировались и (или) проводились исключительно в отношении ОАО «РКЦ».</text:p>
      <text:p text:style-name="P5">Так, письмами от 26.12.2012 № 3352, от 14.03.2013 № 486 и от 09.08.2013 № 1777, направленными в адрес администрации г. Чебоксары, администрацией Ленинского района г. Чебоксары сообщалось соответственно о том, что:</text:p>
      <text:p text:style-name="P5">- «в целях активизации разъяснительной работы по осуществлению расчета, сбора и перевода денежных средств за оплату жилищно-коммунальных услуг населением через Расчетно-кассовый центр» был составлен «График проведения обучения представителей СМКД руководителем ООО «РКЦ» <text:s text:c="17"/>В.В. Волгиным»;</text:p>
      <text:p text:style-name="P5">- «с директорами управляющих компаний района проведено совещание по вопросу произведения расчета за жилищно-коммунальные услуги жителями через расчетно-кассовый центр. В настоящее время из 1 крупных управляющих компаний, обслуживающих жилой фонд на территории Ленинского района <text:s text:c="21"/>г. Чебоксары, не работают с ООО «РКЦ» 3 компании;</text:p>
      <text:p text:style-name="P8"><text:span text:style-name="T27">- на еженедельных совещаниях при главе админи</text:span><text:span text:style-name="T28">страции этого района руководителям управляющих организаций был «рекомендован прием оплаты за ЖКУ с населения через ООО «РКЦ».</text:span></text:p>
      <text:p text:style-name="P4">В ходе рассмотрения дела <text:span text:style-name="T21">№ 1-15-178/00-07-13</text:span> администрация Ленинского района г. Чебоксары уточнила, что на проводимых совещаниях устно рекомендовала прием оплаты за жилищно-коммунальные услуги с населения именно через ОАО «РКЦ», указание на организационно-правовую форму в виде общества с ограниченной ответственностью в письме от 09.08.2013 № 1777 связано с допущенной опечаткой. </text:p>
      <text:p text:style-name="P4">Получение предложений «о вступлении в ОАО «РКЦ» на совещаниях в администрации Ленинского района г. Чебоксары в рамках проведенного <text:s text:c="15"/>ФАС России опроса подтвердили 3 (три) управляющие организации, заключившие с ОАО «РКЦ» договоры об оказании услуг по сбору, учету и перечислению платежей 01.09.2013<text:note text:id="ftn13" text:note-class="footnote"><text:note-citation>13</text:note-citation><text:note-body><text:p text:style-name="P38"><text:s/>Письма ООО «Домовой» от 16.01.2014 № 7/1 (вх. от 30.01.2014 № 9322/14), ООО «МультиСервис» от 17.01.2014 № 4 (вх. от 29.01.2014 № 8933/14), ООО «УК «Новые Лапсары» 01.02.2014 № 1 <text:s text:c="18"/>(вх. от 17.02.2014 № 15565-Ф/14).</text:p></text:note-body></text:note>.</text:p>
      <text:p text:style-name="P8"><text:span text:style-name="T36">В ответ на заданный в ходе опроса ФАС России вопрос об имеющейся информации о мерах административного воздействия со стороны органов государственной власти Чувашской Республики и (или) органов местного самоуправления г. Чебоксары, направленных на понуждение управляющих организаций к заключению договоров с ОАО «РКЦ», 2 (две)</text:span><text:span text:style-name="T36"><text:note text:id="ftn14" text:note-class="footnote"><text:note-citation>14</text:note-citation><text:note-body><text:p text:style-name="P38"><text:s/>Письма ООО «ЖЭУ «Байконур-Чебоксары» от 23.08.2013 № 839 (вх. от 23.09.2013 № 79466/13) и ООО «УК «Управдом» от 08.08.2013 № 242 (вх. от 20.08.2013 № 68044/13).</text:p></text:note-body></text:note></text:span><text:span text:style-name="T36"> </text:span><text:span text:style-name="T28">управляющие организации г. Чебоксары представили копии письма </text:span><text:span text:style-name="T29">администрации Московского района г. Чебоксары</text:span><text:span text:style-name="T28"> от 12.02.2013 № 10/20-79, которое было адресовано организациям ЖКК этого города, с рекомендацией заключить <text:s text:c="16"/></text:span><text:soft-page-break/><text:span text:style-name="T28">до 01.03.2013 приложенный к письму договор возмездного оказания услуг с <text:s text:c="17"/>ОАО «РКЦ».</text:span></text:p>
      <text:p text:style-name="P4">В адрес еще<text:span text:style-name="T40"> 1 (одной)</text:span><text:span text:style-name="T40"><text:note text:id="ftn15" text:note-class="footnote"><text:note-citation>15</text:note-citation><text:note-body><text:p text:style-name="P39"><text:s/>Письмо ООО «ЖЭУ «Байконур-Чебоксары» от 23.08.2013 № 839 (вх. от 23.09.2013 № 79466/13).</text:p></text:note-body></text:note></text:span> управляющей организации администрацией Московского района г. Чебоксары было направлено письмо от 13.02.2013 <text:s text:c="21"/>№ 10/20-80 с приглашением принять участие в совещании 13.02.2013 у главы администрации этого района по вопросу заключения договора с ОАО «РКЦ» и указанием на то, что явка представителя управляющей организации на данное совещание обязательна.</text:p>
      <text:p text:style-name="P4">Таким образом, материалы дела <text:span text:style-name="T21">№ 1-15-178/00-07-13</text:span> подтверждают тот факт, что, несмотря на наличие информации об осуществлении ОАО «ЧГЭС» деятельности по сбору, учету и перечислению платежей, на проведенных 21.12.2012, 01.03.2013 и 01.07.2013 еженедельных совещаниях при главе администрации г. Чебоксары, администрацией г. Чебоксары давались, а администрациями Калининского, Ленинского и Московского районов г. Чебоксары в дальнейшем исполнялись поручения в отношении организации работы управляющих организаций именно с ОАО «РКЦ».</text:p>
      <text:p text:style-name="P4"><text:span text:style-name="T1">В Решении по делу </text:span><text:span text:style-name="T21">№ 1-15-178/00-07-13 </text:span><text:span text:style-name="T1">отмечено, что в </text:span>отличие от исключительно информативных сообщений органов государственной власти и местного самоуправления, адресованных хозяйствующим субъектам, указания или рекомендации приобретать товары (работы, услуги) у конкретного участника рынка могут привести к ограничению конкуренции.</text:p>
      <text:p text:style-name="P4">Так, рекомендации органов государственной власти и органов местного самоуправления могут приниматься хозяйствующими субъектами во внимание и склонить их решение в пользу товаров (работ, услуг) участника рынка, который был рекомендован, поскольку могут создать у их получателей впечатление об одобрении указанными органами именно этих товаров (работ, услуг) и их предпочтительности по сравнению с товарами (работами, услугами) других участников рынка. </text:p>
      <text:p text:style-name="P4">Соответственно, подобные рекомендации создают такому субъекту рынка необоснованные конкурентные преимущества, выражающиеся в более высокой вероятности того, что его товары (работы, услуги) выберут получатели рекомендаций при отсутствии на то объективных рыночных причин, а также ущемляют интересы иных хозяйствующих субъектов, которые потенциально могли бы предложить более выгодные условия предоставления товаров (работ, услуг), чем рекомендованный органами государственной власти и местного самоуправления хозяйствующий субъект.</text:p>
      <text:p text:style-name="P4">Материалы дела <text:span text:style-name="T21">№ 1-15-178/00-07-13</text:span>, в том числе результаты опросов управляющих организаций г. Чебоксары, проведенные ФАС России в рамках рассмотрения дела, подтверждают, что действия администрации г. Чебоксары, выразившиеся в даче рекомендаций управляющим и иным организациям <text:s text:c="14"/>ЖКК заключать договоры об оказании услуг по сбору, учету и перечислению <text:soft-page-break/>платежей, могли негативно сказаться на состоянии конкуренции в сфере оказания данных услуг.</text:p>
      <text:p text:style-name="P8"><text:span text:style-name="T28">Так, до осуществления администрацией г. Чебоксары таких действий <text:s text:c="12"/>(по состоянию на 31.10.2012) ОАО «ЧГЭС» оказывало услуги по сбору, учету <text:s text:c="12"/>и перечислению платежей на основании соответствующих договоров 22 (двадцати двум) из 76 (семидесяти шести)</text:span><text:span text:style-name="T28"><text:note text:id="ftn16" text:note-class="footnote"><text:note-citation>16</text:note-citation><text:note-body><text:p text:style-name="P45"><text:s/>По состоянию на начало 2014 года в г. Чебоксары деятельность по управлению многоквартирными домами осуществляли 84 (восемьдесят четыре)управляющих организаций. </text:p></text:note-body></text:note></text:span><text:span text:style-name="T28"> </text:span><text:span text:style-name="T36">управляющим организациям, осуществляющим деятельность по управлению многоквартирными домами в <text:s text:c="13"/>г. Чебоксары, в то время как ОАО «РКЦ» на этот момент с управляющими организациями не сотрудничало.</text:span></text:p>
      <text:p text:style-name="P8"><text:span text:style-name="T36">Вместе с тем, к 01.03.2013 7 (семь)</text:span><text:span text:style-name="T36"><text:note text:id="ftn17" text:note-class="footnote"><text:note-citation>17</text:note-citation><text:note-body><text:p text:style-name="P46"><text:s/>ООО «Жилищник», ООО «Жилкомсервис», ООО «УК «Капремстрой», ООО «Богданка-Сервис», ОАО «Камал», ООО «Новоюжный», ООО «Центр». </text:p></text:note-body></text:note></text:span><text:span text:style-name="T36"> управляющих организаций прекратили сотрудничество с ОАО «ЧГЭС», заключив договоры об оказании услуг по сбору, учету и перечислению платежей с ОАО «РКЦ».</text:span> <text:span text:style-name="T36">Из них 5 (пять</text:span><text:span text:style-name="T26">)</text:span><text:span text:style-name="T26"><text:note text:id="ftn18" text:note-class="footnote"><text:note-citation>18</text:note-citation><text:note-body><text:p text:style-name="P48"><text:span text:style-name="T33"><text:s/>О</text:span><text:span text:style-name="T30">ОО «Жилищник», ООО «Жилкомсервис», ООО «УК «Капремстрой», ООО «Богданка-Сервис», ООО «Новоюжный». </text:span></text:p></text:note-body></text:note></text:span><text:span text:style-name="T36"> </text:span><text:span text:style-name="T36">управляющих организаций прекратили договорные отношения с ОАО «ЧГЭС» посредством заключения с ним и ОАО «РКЦ» трехсторонних соглашений о замене стороны в обязательстве</text:span><text:span text:style-name="T36"><text:note text:id="ftn19" text:note-class="footnote"><text:note-citation>19</text:note-citation><text:note-body><text:p text:style-name="P47"><text:s/>Письмо ОАО «РКЦ» от 08.08.2013 № 29 (вх. от 19.08.2013 № 67747/13).</text:p></text:note-body></text:note></text:span><text:span text:style-name="T36">.</text:span></text:p>
      <text:p text:style-name="P8"><text:span text:style-name="T36">При этом необходимо отметить, что до расторжения с ОАО «ЧГЭС» договорных отношений 4 (четыре)</text:span><text:span text:style-name="T36"><text:note text:id="ftn20" text:note-class="footnote"><text:note-citation>20</text:note-citation><text:note-body><text:p text:style-name="P24"><text:s/>ООО «Жилкомсервис», ООО «УК «Капремстрой», ООО «Центр», ООО «Новоюжный».</text:p></text:note-body></text:note></text:span><text:span text:style-name="T36"> управляющие организации пользовались </text:span><text:span text:style-name="T36">услугами этого хозяйствующего субъекта около 2 (двух) лет, а еще 1 (одна)</text:span><text:span text:style-name="T36"><text:note text:id="ftn21" text:note-class="footnote"><text:note-citation>21</text:note-citation><text:note-body><text:p text:style-name="P26"><text:span text:style-name="T33"><text:s/></text:span><text:span text:style-name="T30">ОАО «Камал».</text:span> </text:p></text:note-body></text:note></text:span><text:span text:style-name="T36"> управляющая организация – более 4 (четырех) лет.</text:span></text:p>
      <text:p text:style-name="P9"><text:span text:style-name="T36">Всего с даты принятия администрацией г. Чебоксары Постановления (31.10.2012) по 01.01.2014 услугами ОАО «РКЦ» по сбору, учету и перечислению платежей воспользовались 15 (пятнадцать) управляющих </text:span><text:span text:style-name="T36">организаций</text:span><text:span text:style-name="T36"><text:note text:id="ftn22" text:note-class="footnote"><text:note-citation>22</text:note-citation><text:note-body><text:p text:style-name="P30"><text:s/>ООО УК ЖКХ «Инженер», ООО «Жилкомсервис», ООО «Жилкомсервис-1», ООО «Прогресс» (ранее - ООО «Жилищник-2»), ООО «УК «Жилищник», ООО «УК «Капремстрой», <text:s text:c="33"/>ООО «Новоюжный», ООО «УК «Центр», ОАО «Камал», ООО «Богданка-Сервис», ООО «УК «Новые Лапсары», ООО «УК «Лидер» ООО «МультиСервис», ООО «Домовой», ООО «УК «Столица». </text:p></text:note-body></text:note></text:span><text:span text:style-name="T36">, причем б</text:span><text:span text:style-name="T37">о</text:span><text:span text:style-name="T36">льшая их часть, а именно 11 (одиннадцать) управляющих организаций  заключили с ОАО «РКЦ» договоры об оказании данных услуг именно в период осуществления </text:span><text:span text:style-name="T28">администрацией г. Чебоксары </text:span><text:span text:style-name="T36">рассматриваемых действий. </text:span></text:p>
      <text:p text:style-name="P40"><text:span text:style-name="T36">По состоянию на 01.01.2014 договоры об оказании услуг по сбору, учету и перечислению платежей с ОАО «ЧГЭС» заключены у 7 (семи) управляющих организаций, а с ОАО «РКЦ» - у 14 (четырнадцати)</text:span><text:span text:style-name="T36"><text:note text:id="ftn23" text:note-class="footnote"><text:note-citation>23</text:note-citation><text:note-body><text:p text:style-name="P27"><text:s/>Письма ОАО «ЧГЭС» от 15.08.2013 № 159 (вх. от 27.08.2013 № 70029/13) и ОАО «РКЦ» от 15.11.2013 № 35 (вх. от 03.12.2013 № 107314/13).</text:p></text:note-body></text:note></text:span><text:span text:style-name="T36">.</text:span></text:p>
      <text:p text:style-name="P4">Вместе с тем, из числа управляющих организаций, ответивших на <text:soft-page-break/>соответствующий вопрос ФАС России в рамках проведенного им опроса, <text:s text:c="5"/>65,6% указали на невыгодность сотрудничества с ОАО «РКЦ». При этом<text:span text:style-name="T40"> <text:s text:c="18"/>2 (две)</text:span><text:span text:style-name="T40"><text:note text:id="ftn24" text:note-class="footnote"><text:note-citation>24</text:note-citation><text:note-body><text:p text:style-name="P30"><text:s/>Письма ООО «УК «Прогресс» от 21.08.2013 № 95 (вх. от 28.08.2013 № 70498/13) и ООО УК ЖКХ «Инженер» от 20.08.2013 № 653 (вх. от 28.08.2013 № 70571/13).</text:p></text:note-body></text:note></text:span><text:span text:style-name="T40"> управляющие организации также сообщили, что заключение ими</text:span> соответствующих договоров с ОАО «РКЦ» обусловлено именно действиями органов государственной власти Чувашской Республики и органов местного самоуправления г. Чебоксары.</text:p>
      <text:p text:style-name="P4">Таким образом, несмотря на необязательный для исполнения характер рекомендаций, в результате осуществления администрацией г. Чебоксары указанных действий сложилась тенденция по оттоку клиентов от ОАО «ЧГЭС» в пользу ОАО «РКЦ», а также перераспределению в пользу ОАО «РКЦ» <text:s text:c="17"/>тех управляющих организаций, которые ранее самостоятельно осуществляли деятельность по сбору, учету и перечислению платежей, но в отсутствие описанных действий со стороны указанного лица могли заключить договор об оказании услуг по сбору, учету и перечислению платежей не с ОАО «РКЦ», а с его конкурентом – ОАО «ЧГЭС».</text:p>
      <text:p text:style-name="P4">Осуществив такие действия, администрация г. Чебоксары фактически вмешалась в существовавшие рыночные условия обращения указанных услуг <text:s text:c="13"/>и создали необоснованное конкурентное преимущество ОАО «РКЦ» перед <text:s text:c="13"/>его конкурентом - ОАО «ЧГЭС», выражающееся в получении ОАО «РКЦ» возможности расширить перечень клиентов и, учитывая возмездность оказываемых им услуг, увеличить получаемый доход.</text:p>
      <text:p text:style-name="P6">При этом подобные действия и ставшая их следствием тенденция по перераспределению клиентов между ОАО «РКЦ» и ОАО «ЧГЭС» могли привести к уходу последнего с рынка оказания услуг по сбору, учету и перечислению платежей.</text:p>
      <text:p text:style-name="P7">Сокращение на товарном рынке числа хозяйствующих субъектов, не входящих в одну группу лиц, согласно пункту 17 статьи 4 Закона о защите конкуренции является одним из признаков ограничения конкуренции.</text:p>
      <text:p text:style-name="P7">Доводы администрации г.  Чебоксары со ссылкой на заседание президиума Государственного совета, состоявшегося 04.10.2011 в <text:s text:c="34"/>г. Нарьян-Маре Ненецкого автономного округа, не могут быть приняты во внимание, поскольку сформированные по его  результатам поручения указывали лишь на необходимость проработки вопроса о целесообразности создания единых расчетных центров, а не непосредственно создания таких центров.</text:p>
      <text:p text:style-name="P7">В  конечном итоге создание единых расчетных центров Правительством Российской Федерации признано нецелесообразным, а одной из причин для принятия такого решения, как свидетельствуют представленные в материалы дела <text:span text:style-name="T22">№ 1-15-178/00-07-13</text:span> сведения, являлась существующая возможность ограничения конкуренции.</text:p>
      <text:p text:style-name="P7"><text:soft-page-break/>Достаточных доказательств того, что создание единых расчетных центров будет способствовать решению проблемы ненадлежащего исполнения управляющими организациями обязательств по оплате коммунальных ресурсов и, соответственно, выполнению Требований к осуществлению расчетов за ресурсы, необходимые для предоставления коммунальных услуг, утвержденных постановлением Правительства Российской Федерации от 28.03.2012 № 253, в материалы дела <text:span text:style-name="T22">№ 1-15-178/00-07-13 </text:span>администрацией г. Чебоксары также не представлено.</text:p>
      <text:p text:style-name="P7">В частности, администрация г. Чебоксары не представила сведений, которые позволили бы утверждать, что с учетом предусмотренной в рамках проекта с ОАО «РКЦ» схемы расчетов между поставщиками жилищно-коммунальных услуг управляющие организации, ненадлежащим образом исполнявшие обязательства перед ресурсоснабжающими организациями, <text:s text:c="11"/>будут добросовестно исполнять аналогичные обязательства по отношению к ОАО «РКЦ».</text:p>
      <text:p text:style-name="P41"><text:span text:style-name="T28">Более того, согласно имеющейся в материалах дела </text:span><text:span text:style-name="T19">№ 1-15-178/00-07-13</text:span><text:span text:style-name="T28"> </text:span><text:span text:style-name="T28">информации из числа заключивших с ОАО «РКЦ» договоры об оказании услуг по сбору, учету и перечислению платежей 1 (одна) управляющая организация впоследствии была признана банкротом</text:span><text:span text:style-name="T28"><text:note text:id="ftn25" text:note-class="footnote"><text:note-citation>25</text:note-citation><text:note-body><text:p text:style-name="P49"><text:span text:style-name="T33"><text:s/>ООО «УК «Жилищник».</text:span> </text:p></text:note-body></text:note></text:span><text:span text:style-name="T28">, </text:span><text:span text:style-name="T36">а еще 1 (одна) находилась на стадии банкротства</text:span><text:span text:style-name="T36"><text:note text:id="ftn26" text:note-class="footnote"><text:note-citation>26</text:note-citation><text:note-body><text:p text:style-name="P50"><text:span text:style-name="T33"><text:s/></text:span><text:span text:style-name="T34">ООО «Жилкомсервис».</text:span><text:span text:style-name="T42"> </text:span></text:p></text:note-body></text:note></text:span><text:span text:style-name="T36"><text:note text:id="ftn27" text:note-class="footnote"><text:note-citation>27</text:note-citation><text:note-body><text:p text:style-name="P51"><text:s/>Письмо ОАО «РКЦ» от 22.05.20136 № 23 (вх. от 06.06.2013 № 44285/13).</text:p></text:note-body></text:note></text:span><text:span text:style-name="T36">.</text:span></text:p>
      <text:p text:style-name="P4"/>
      <text:p text:style-name="P4">В соответствии с частью 1 статьи 15 Закона о защите конкуренции органам местного самоуправления запрещается принимать акты и (или) осуществлять действия, которые приводят или могут привести к ограничению конкуренции, за исключением предусмотренных федеральными законами случаев принятия таких актов и осуществления таких действий.</text:p>
      <text:p text:style-name="P4">Действующие федеральные законы не содержат норм, позволяющих органам местного самоуправления тем или иным способом воздействовать на принимаемые организациями ЖКК решения о выборе хозяйствующего субъекта для получения услуг по сбору, учету и перечислению платежей.</text:p>
      <text:p text:style-name="P4">Таким образом, Решением по делу <text:span text:style-name="T21">№ 1-15-178/00-07-13 </text:span>установлено нарушение части 1 статьи 15 Закона о защите конкуренции в действиях администрации г. Чебоксары, выразившихся в (1) принятии Постановления, содержащего пункт 2.1, согласно которому управляющим и иным организациям ЖКК рекомендовано в срок до 01.11.2012 заключить с ОАО «РКЦ» договоры <text:s/>об оказании услуг по сбору, учету и перечислению платежей; а также <text:s text:c="23"/>(2) даче администрациям Калининского, Ленинского и Московского районов <text:s text:c="30"/>г. Чебоксары по итогам еженедельных совещаний при главе администрации <text:s text:c="16"/>г. Чебоксары, проведенных 21.12.2012, 01.03.2013 и 01.07.2013, поручений <text:s text:c="14"/><text:soft-page-break/>об организации работы управляющих организаций с ОАО «РКЦ», поскольку такие действия администрации г. Чебоксары могли привести к ограничению конкуренции на рынке услуг по сбору, учету и перечислению платежей <text:s text:c="23"/>г. Чебоксары.</text:p>
      <text:p text:style-name="P8"><text:span text:style-name="T36">На </text:span><text:span text:style-name="T28">момент вынесения данного решения </text:span><text:span text:style-name="T19">нарушение части 1 статьи <text:s text:c="19"/>15 Закона о защите конкуренции, </text:span><text:span text:style-name="T28">выявленное в действиях администрации <text:s text:c="16"/>г. Чебоксары, ею не было устранено, в связи с чем администрации г. Чебоксары было выдано предписание о прекращении нарушения антимонопольного законодательства, а <text:s/>также совершении действий, направленных на обеспечение конкуренции.</text:span></text:p>
      <text:p text:style-name="P10"><text:span text:style-name="T23">Ответственность за действия </text:span><text:span text:style-name="T9">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которые недопустимы в соответствии с антимонопольным </text:span><text:span text:style-name="T3">законодательством </text:span><text:span text:style-name="T9">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 </text:span><text:span text:style-name="T9">предусмотрена</text:span><text:span text:style-name="T10"> частью 1 статьи 14.9 Кодекса Российской Федерации об административных правонарушениях (далее — КоАП).</text:span></text:p>
      <text:p text:style-name="P13"><text:span text:style-name="T43">Из представленных <text:s/>а</text:span><text:span text:style-name="T44">дминистрацией г. Чебоксары письмом от 03.06.2014</text:span><text:span text:style-name="T46"> № 6594 </text:span><text:span text:style-name="T41">(вх. от 11.06.2014 № 54173/14) сведений следует, что должностным лицом администрации г. Чебоксары, ответственным за принятие ею акта и совершение иных действий, которые могли привести к ограничению конкуренции на рынке услуг по сбору, учету и перечислению платежей <text:s text:c="25"/>г. Чебоксары, а именно (1) за принятие Постановления, содержащего пункт 2.1, согласно которому управляющим и иным организациям ЖКК рекомендовано <text:s text:c="13"/>в срок до 01.11.2012 заключить с ОАО «РКЦ» договоры об оказании услуг по сбору, учету и перечислению платежей; а также (2) за дачу администрациям Калининского, Ленинского и Московского районов г. Чебоксары по итогам еженедельных совещаний при главе администрации г. Чебоксары, проведенных 21.12.2012, 01.03.2013 и 01.07.2013, поручений об организации работы управляющих организаций с ОАО «РКЦ», является &lt;...&gt; <text:s/></text:span><text:span text:style-name="T47">(паспорт: серия 97 04 № 150928, выдан Московским РОВД г. Чебоксары Чувашской Республики 19.12.2003; зарегистрирован по адресу: </text:span><text:span text:style-name="T48">Российская Федерация,</text:span><text:span text:style-name="T49"> </text:span><text:span text:style-name="T48">428000, пр-кт И. Яковлева, д. 6, корп. 2, кв. 25; </text:span><text:span text:style-name="T47">дата рождения: 11.06.1977; место рождения: г. Чебоксары Чувашской Республики</text:span><text:span text:style-name="T48">), занимавший <text:s/>с 26.05.2011 по дату принятия </text:span><text:span text:style-name="T47">Решения по делу </text:span><text:span text:style-name="T48">№ 1-15-178/00-07-13 </text:span><text:span text:style-name="T47">должность главы администрации г. Чебоксары </text:span><text:span text:style-name="T48">на основании Решения Чебоксарского городского Собрания депутатов </text:span><text:span text:style-name="T47">Чувашской Республики от 26.05.2011 № 199, а также (1) </text:span>подписавший Постановление и (2) совершивший названные действия путем подписания соответствующих <text:span text:style-name="T43">протокольных поручений по итогам совещаний </text:span><text:span text:style-name="T45">21.12.2012, 01.03.2013 и 01.07.2013</text:span><text:span text:style-name="T43">.</text:span></text:p>
      <text:p text:style-name="P13"><text:soft-page-break/><text:span text:style-name="T47">Следовательно, в действиях </text:span><text:span text:style-name="T48">&lt;...&gt; </text:span><text:span text:style-name="T47"><text:s/>усматриваются признаки административного правонарушения, ответственность за которое предусмотрена частью 1 статьи 14.9 КоАП.</text:span></text:p>
      <text:p text:style-name="P20">Начальником отдела рынка банковских услуг <text:span text:style-name="T3">Управления контроля финансовых рынков </text:span>Артуром Александровичем Медведевым было вынесено определение о возбуждении дела об административном правонарушении <text:s text:c="22"/><text:span text:style-name="T3">№ </text:span><text:span text:style-name="T2">4-14.9-351/00-07-14 </text:span>и проведении административного расследования от 07.08.2014 в отношении <text:span text:style-name="T2">&lt;...&gt; (исх. от 07.08.2014 <text:s text:c="18"/>№ 07/31577/14).</text:span></text:p>
      <text:p text:style-name="P20">Копия данного определения была направлена в адрес <text:span text:style-name="T2">&lt;...&gt; </text:span>по почте заказным письмом с уведомлением о вручении почтового отправления.</text:p>
      <text:p text:style-name="P20"><text:span text:style-name="T2">&lt;...&gt; </text:span>не явился на подписание протокола, назначенное на 05.09.2014, и не направил защитника с надлежащим образом оформленными полномочиями, при этом подтверждение надлежащего извещения <text:span text:style-name="T2">&lt;...&gt; </text:span>о дате, времени и месте составления протокола в ФАС России отсутствует.</text:p>
      <text:p text:style-name="P20"><text:span text:style-name="T3">В целях надлежащего извещения </text:span><text:span text:style-name="T2">&lt;...&gt;</text:span><text:span text:style-name="T3"> о месте и времени составления протокола, руководствуясь частями 5 и 5.1 статьи <text:s text:c="16"/>28.7 КоАП,</text:span></text:p>
      <text:p text:style-name="P12"/>
      <text:p text:style-name="P22"/>
      <text:p text:style-name="P22"/>
      <text:p text:style-name="P60">ОПРЕДЕЛИЛ:</text:p>
      <text:p text:style-name="P23"/>
      <text:p text:style-name="P20">1. Продлить срок проведения административного расследования по делу об административном правонарушении <text:span text:style-name="T3">№ </text:span><text:span text:style-name="T2">4-14.9-351/00-07-14 </text:span>в отношении <text:span text:style-name="T2">&lt;...&gt; <text:s/></text:span><text:span text:style-name="T3">до 03.10.2014.</text:span></text:p>
      <text:p text:style-name="P15"><text:span text:style-name="T6">2.  </text:span><text:span text:style-name="T8">&lt;...&gt;</text:span><text:span text:style-name="T6"> </text:span><text:span text:style-name="T5">надлежит явиться «03» октября 2014 <text:s text:c="14"/>года в 11 часов 00 минут по адресу: Российская Федерация, 123995, <text:s text:c="26"/>г. Москва, ул. Садовая-Кудринская, д. 11, этаж 2, каб. 230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№ </text:span><text:span text:style-name="T6">4-14.9-351/00-07-14, </text:span><text:span text:style-name="T5">со всеми правами, предусмотренными статьей 25.5 КоАП.</text:span>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17"/>
      <text:p text:style-name="P17"/>
      <text:p text:style-name="P32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0B51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Врезка1" text:anchor-type="paragraph" svg:x="0.499cm" svg:y="28.7cm" svg:width="4.8cm" draw:z-index="1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2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7"><draw:image xlink:href="Pictures/10000201000000780000001A650B51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6:31:41.33</meta:creation-date>
    <dc:date>2014-09-05T18:32:07.31</dc:date>
    <meta:editing-duration>PT1M39S</meta:editing-duration>
    <meta:editing-cycles>1</meta:editing-cycles>
    <meta:generator>OpenOffice.org/3.4.1$Win32 OpenOffice.org_project/341m1$Build-9593</meta:generator>
    <meta:print-date>2014-09-05T11:14:55.47</meta:print-date>
    <meta:document-statistic meta:table-count="0" meta:image-count="1" meta:object-count="0" meta:page-count="14" meta:paragraph-count="116" meta:word-count="4367" meta:character-count="34748"/>
    <meta:user-defined meta:name="Поле 1"/>
    <meta:user-defined meta:name="Поле 2"/>
    <meta:user-defined meta:name="Поле 3"/>
    <meta:user-defined meta:name="Поле 4"/>
  </office:meta>
</office:document-meta>
</file>