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7526C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2" fo:font-size="13pt" fo:font-weight="bold" style:font-size-asian="13pt" style:font-size-complex="13pt"/>
    </style:style>
    <style:style style:name="P6" style:family="paragraph" style:parent-style-name="Heading_20_1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3pt" fo:font-weight="bold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Times New Roman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106cm" style:auto-text-indent="false">
        <style:tab-stops/>
      </style:paragraph-properties>
      <style:text-properties fo:color="#000000" style:font-name="Times New Roman" fo:font-size="13pt" fo:font-weight="bold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89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5" style:family="paragraph" style:parent-style-name="Text_20_body">
      <style:paragraph-properties fo:margin-left="11.351cm" fo:margin-right="0cm" fo:margin-top="0cm" fo:margin-bottom="0cm" fo:text-align="justify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6" style:family="paragraph" style:parent-style-name="Text_20_body">
      <style:paragraph-properties fo:margin-left="11.351cm" fo:margin-right="0cm" fo:margin-top="0cm" fo:margin-bottom="0cm" fo:text-align="justify" style:justify-single-word="false" fo:text-indent="0cm" style:auto-text-indent="false"/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27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30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1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3pt" fo:background-color="#ffff00" style:font-size-asian="13pt" style:font-size-complex="13pt"/>
    </style:style>
    <style:style style:name="P32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3pt" fo:background-color="transparent" style:font-size-asian="13pt" style:font-size-complex="13pt"/>
    </style:style>
    <style:style style:name="P33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/>
      <style:text-properties style:font-name="Times New Roman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 fo:background-color="#ffffff">
        <style:background-image/>
      </style:paragraph-properties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 fo:background-color="#ffffff">
        <style:background-image/>
      </style:paragraph-properties>
      <style:text-properties fo:color="#000000" style:font-name="Times New Roman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6" style:family="paragraph" style:parent-style-name="Text_20_body" style:master-page-name="First_20_Page">
      <style:paragraph-properties fo:margin-left="9.999cm" fo:margin-right="0cm" fo:margin-top="0cm" fo:margin-bottom="0cm" fo:text-indent="0cm" style:auto-text-indent="false" style:page-number="auto"/>
      <style:text-properties fo:font-size="13pt" fo:font-weight="normal" style:font-size-asian="13pt" style:font-weight-asian="normal" style:font-size-complex="13pt" style:font-weight-complex="normal"/>
    </style:style>
    <style:style style:name="P3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font-size="13pt" style:font-size-asian="13pt" style:font-size-complex="13pt"/>
    </style:style>
    <style:style style:name="P3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.5pt" fo:language="ru" fo:country="RU" fo:font-weight="normal" style:font-size-asian="10.5pt" style:font-weight-asian="normal" style:font-size-complex="10.5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fo:language="ru" fo:country="RU" fo:font-style="normal" style:font-style-asian="normal" style:font-style-complex="normal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8" style:family="text">
      <style:text-properties fo:color="#000000" style:font-name="Times New Roman" fo:language="ru" fo:country="RU" fo:font-weight="bold" style:font-weight-asian="bold" style:font-weight-complex="bold"/>
    </style:style>
    <style:style style:name="T9" style:family="text">
      <style:text-properties fo:color="#000000"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Times New Roman2" fo:font-weight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" fo:font-weight="bold" style:font-weight-asian="normal" style:font-weight-complex="normal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font-weight="bold"/>
    </style:style>
    <style:style style:name="T17" style:family="text">
      <style:text-properties fo:language="en" fo:country="US"/>
    </style:style>
    <style:style style:name="T18" style:family="text">
      <style:text-properties fo:background-color="#ffffff"/>
    </style:style>
    <style:style style:name="T19" style:family="text">
      <style:text-properties style:font-name="Times New Roman1"/>
    </style:style>
    <style:style style:name="T20" style:family="text">
      <style:text-properties style:font-name="Times New Roman1" fo:background-color="#ffffff"/>
    </style:style>
    <style:style style:name="T21" style:family="text">
      <style:text-properties style:font-name="Times New Roman1" fo:language="ru" fo:country="RU"/>
    </style:style>
    <style:style style:name="T22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4cdd66-d6aa-4af8-99f3-d3957f277d4b" text:name="BossProviderVariable"/>
      </text:user-field-decls>
      <text:p text:style-name="P36"/>
      <text:p text:style-name="P33"><text:span text:style-name="T6"> </text:span>  </text:p>
      <text:p text:style-name="P7">О П Р Е Д Е Л Е Н И Е</text:p>
      <text:p text:style-name="P7">об отложении рассмотрения дела № 3-00-45/00-08-14</text:p>
      <text:p text:style-name="P7">по признакам нарушения законодательства о рекламе</text:p>
      <text:p text:style-name="P8"/>
      <text:p text:style-name="P18">3 сентября 2014 г.              <text:s/>                                                                     <text:s text:c="12"/>  г. Москва</text:p>
      <text:p text:style-name="P9">Комиссия ФАС России по рассмотрению дел по признакам нарушения законодательства о рекламе <text:span text:style-name="T17">&lt;...&gt;</text:span></text:p>
      <text:p text:style-name="P9"><text:span text:style-name="T3">рассмотрев материалы о распространении рекламы молока ООО «Талицкий молочный завод», распространяющейся в виде рекламного видеоролика с 1 мая 2014 года в эфире ряда телеканалов </text:span>, а также посредством наружной рекламы в г. Екатеринбурге,</text:p>
      <text:p text:style-name="P9">в присутствии заявителя: </text:p>
      <text:p text:style-name="P11">Национальный союз производителей молока (юридический адрес: ул. Садовая-Спасская, д. 13, стр. 2, г. Москва, 107078, ИНН 7708236648, ОГРН 1087799006734, КПП 667101001) — <text:s/>Вишевский А.В. (доверенность от 02.06.2014),</text:p>
      <text:p text:style-name="P12"/>
      <text:p text:style-name="P4"> <text:span text:style-name="T10">УСТАНОВИЛА:</text:span></text:p>
      <text:p text:style-name="P19">ООО «Талицкий молочный завод» заявило ходатайство о передачи дела 3<text:span text:style-name="T11">-00-45/00-08-14 </text:span>по подведомственности в Свердловское УФАС России в порядке пунктов 3, 5 Правил рассмотрения антимонопольным органом дел,<text:span text:style-name="T11">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17.08.2006 № 508 (далее — Правила).</text:span></text:p>
      <text:p text:style-name="P20">Рассмотрев ходатайство, Комиссия ФАС Россиии принимает решение отказать в удовлетворении ходатайства о передачи дела <text:s/>3-00-45/00-08-14 в Свердловское УФАС России.</text:p>
      <text:p text:style-name="P20">ООО «Талицкий молочный завод» также заявило ходатайство об отложении рассмотрения дела 3-00-45/00-08-14 в связи с тем, что <text:s/>не получило определение о возбуждении дела 3-00-45/00-08-14 и ознакомилось с ним лишь 01.09.2014 г. на официальном сайте ФАС России. </text:p>
      <text:p text:style-name="P20">Комиссия ФАС России удовлетворяет данное ходатайство.</text:p>
      <text:p text:style-name="P20">Национальный союз производителей молока «Союзмолоко» (далее - <text:span text:style-name="T2">Союзмолоко)</text:span> заявил ходатайство о приобщении к материалам дела документов, свидетельствующих о распространении 29 июля 2014 года рекламы молока ООО <text:span text:style-name="T19">«Талицкий молочный завод» на рекламных конструкциях в г.Екатеринбурге </text:span><text:span text:style-name="T4">по следующим адресам: ул. Металлургов, проспект Космонавтов, ул. Свердлова (напротив перекрестка с ул. Азина), проспект Ленина, ул. Бебеля, </text:span><text:span text:style-name="T19">а также</text:span> <text:span text:style-name="T17">CD-</text:span><text:span text:style-name="T15">диска с записью видеоролика рекламы молока ООО </text:span><text:span text:style-name="T21">«Талицкий молочный завод»</text:span><text:span text:style-name="T17"> </text:span><text:span text:style-name="T15">на видеохостинге </text:span><text:span text:style-name="T17">www.youtube.com</text:span><text:span text:style-name="T15">.</text:span></text:p>
      <text:p text:style-name="P21"/>
      <text:p text:style-name="P13">В ФАС России поступило обращение Национального союза производителей <text:soft-page-break/>молока (Союзмолоко) с указанием на признаки нарушения законодательства о рекламе <text:s/>в <text:span text:style-name="T1">рекламе </text:span>молока ООО «Талицкий молочный завод», распространяющейся в виде рекламного видеоролика с 1 мая 2014 года в эфире телеканалов «НТВ», «Россия-1», «Первый канал», «ТВ Центр», «Пятый канал», ряда телеканалов Тюменской области («Рен-ТВ Урал», «Ладья») и Свердловской области («Студия-41»).</text:p>
      <text:p text:style-name="P14">В начале рекламного видеоролика демонстрируется процесс наполнения стакана молоком, а затем результат - наполненный молоком стакан, одновременно диктор сообщает: «Это молоко, прошедшее процессы стерилизации и ультрапастеризации. Разбавление молока обратом предотвращает процесс образования сливок, что позволяет увеличить срок годности до шести месяцев».</text:p>
      <text:p text:style-name="P14">Далее в видеоролике друг за другом появляются три пустых стакана, и диктор за кадром сообщает: «А это молоко из Талицы. Мы бы с радостью его показали, но оно уже закончилось».</text:p>
      <text:p text:style-name="P14">Затем демонстрируется сидящий мальчик, который допивает стакан молока и говорит: «Натуральное не должно храниться долго».</text:p>
      <text:p text:style-name="P14">Завершается видеоролик кадром, в котором содержится изображение бутылки молока ООО «Талицкий молочный завод», белый стикер с надписью синими буквами «Талица молоком славится» в верхнем левом углу, а также надпись белыми крупными буквами на голубом фоне правее бутылки молока: «Натуральное долго не хранится». Одновременно диктор за кадром сообщает: «Талица молоком славится». Затем мальчик ставит пустой стакан левее бутылки и утверждает: «Срок хранения всего 5 суток».</text:p>
      <text:p text:style-name="P14">Таким образом, в рекламном видеоролике сравнивается молоко прошедшее процесс стерилизации и ультрапастеризации, имеющее срок годности до 6 месяцев, с молоком ООО «Талицкий молочный завод» со сроком годности 5 суток по критерию натуральности.</text:p>
      <text:p text:style-name="P14">Вместе с тем в соответствии с п. 2.12.1 Санитарно-эпидемиологических правил и нормативов СанПиН 2.3.2.1293-03 «Гигиенические требования по применению пищевых добавок» не допускается использование консервантов при производстве пищевых продуктов массового потребления: молоко, сливочное масло, мука, хлеб (кроме расфасованного и упакованного для длительного хранения), свежее мясо, а также при производстве продуктов диетического питания и пищевых продуктов, обозначаемых как «натуральные» или «свежие».</text:p>
      <text:p text:style-name="P14">Также согласно с п.1 ст. 4 Федерального закона от 12.06.2008 N 88-ФЗ «Технический регламент на молоко и молочную продукцию» молоко - продукт нормальной физиологической секреции молочных желез сельскохозяйственных животных, полученный от одного или нескольких животных в период лактации при одном и более доении, без каких-либо добавлений к этому продукту или извлечений каких-либо веществ из него.</text:p>
      <text:p text:style-name="P14">При этом в соответствии с п. 11 указанной статьи питьевое молоко - молоко с массовой долей жира не более 9 процентов, произведенное из сырого молока и (или) молочных продуктов и подвергнутое термической обработке или другой обработке в целях регулирования его составных частей (без применения сухого цельного молока, сухого обезжиренного молока).</text:p>
      <text:p text:style-name="P14">Из совокупности приведенных норм следует, что все молоко, независимо от <text:soft-page-break/>способа термической обработки и срока годности, является натуральным, так как не содержит консервантов.</text:p>
      <text:p text:style-name="P14"><draw:frame draw:style-name="fr1" draw:name="Врезка2" text:anchor-type="paragraph" svg:x="0.499cm" svg:y="28.7cm" svg:width="4.8cm" draw:z-index="2"><draw:text-box fo:min-height="0.041cm"><text:p text:style-name="Frame_20_contents">Идентификатор</text:p></draw:text-box></draw:frame>Соответственно, сравнение молока, производимого ООО «Талицкий молочный завод», с молоком иных производителей по критерию натуральности и утверждение: «Натуральное долго не хранится» в рекламе молока ООО «Талицкий молочный завод» является некорректным .</text:p>
      <text:p text:style-name="P14">Согласно пункту 1 части 2 статьи 5 Федерального закона от 13.03.2006 № 38-ФЗ «О рекламе» (далее - Федерального закона «О рекламе») недобросовестной признаётся реклама, которая содержит некорректные сравнения рекламируемого товара с находящимися в обороте товарами, которые произведены другими изготовителями или реализуются другими продавцами.</text:p>
      <text:p text:style-name="P13"><text:span text:style-name="T20">Таким образом, в</text:span> <text:span text:style-name="T19">рекламе молока ООО «Талицкий молочный завод» с утверждением: «Натуральное долго не хранится», содержащей сравнение молока ООО «Талицкий молочный завод» со сроком годности 5 суток (без указания на способ его термической обработки – пастеризацию) и молока стерилизованного/ультрапастеризованного, изготовленного другими производителями, со сроком годности до 6 месяцев, </text:span><text:span text:style-name="T20">усматриваются признаки нарушения </text:span><text:span text:style-name="T19">пункта 1 части 2 статьи 5 Федерального закона «О рекламе».</text:span></text:p>
      <text:p text:style-name="P14">В соответствии со статьей 38 Федерального закона «О рекламе» рекламодатель несёт ответственность за нарушение требований, установленных частями 2 — 8 статьи 5 указанного закона.</text:p>
      <text:p text:style-name="P14">Рекламодателем данной рекламы является ООО «Талицкий молочный завод» (юридический адрес: переулок Ковровый, 41, оф. 2/1, г. Екатеринбург, Свердловская область, 620146, ОГРН 1096654000134, ИНН 6654012252, КПП 667101001).</text:p>
      <text:p text:style-name="P19">На основании изложенного,</text:p>
      <text:p text:style-name="P5">ОПРЕДЕЛИЛА:</text:p>
      <text:h text:style-name="P6" text:outline-level="1"><text:s/><text:span text:style-name="T11"><text:tab/>1. Отложить рассмотрение дела </text:span><text:span text:style-name="T12">3-00-45/00-08-14.</text:span></text:h>
      <text:p text:style-name="P22">2. Назначить дело <text:span text:style-name="T13">3-00-45/00-08-14</text:span> к рассмотрению на <text:span text:style-name="T14">09 октября 2</text:span><text:span text:style-name="T13">014 года в 14 часов 0</text:span><text:span text:style-name="T16">0</text:span><text:span text:style-name="T13"> минут</text:span> по адресу: г. Москва, Пыжевский пер., д. 6, (т. 8(499) 755-2323/вн. 674).</text:p>
      <text:p text:style-name="P22">3. <text:span text:style-name="T1">ООО "Талицкий молочный завод" представить в ФАС России в срок до </text:span><text:span text:style-name="T5">06 октября 2014 года</text:span><text:span text:style-name="T1"> следующие документы:</text:span></text:p>
      <text:p text:style-name="P15">копии договоров, платежных поручений и иных финансовых документов, на основании которых<text:span text:style-name="T18"> в 2014 году на телевидении распространялась </text:span>реклама молока ООО «Талицкий молочный завод»;</text:p>
      <text:p text:style-name="P15">копии договоров, платежных поручений и иных финансовых документов, на основании которых <text:s/>в июле-августе 2014 года на средствах наружной рекламы <text:s/><text:span text:style-name="T18">распространялась </text:span>реклама молока ООО «Талицкий молочный завод» ;</text:p>
      <text:p text:style-name="P13">информацию о масштабе рекламной компании молока ООО «Талицкий молочный завод» в 2014 году с указанием периодов и средств распространения;</text:p>
      <text:p text:style-name="P13">копия рекламы (образцы, макеты, запись на <text:span text:style-name="T17">CD-</text:span>диске и пр.) молока ООО «Талицкий молочный завод», распространявшейся в 2014 году в эфире телеканалов <text:span text:style-name="T9">«НТВ», «Россия-1», «Первый канал», «ТВ Центр», «Пятый канал», ряда телеканалов Тюменской области («Рен-ТВ Урал», «Ладья») и Свердловской области («Студия-41»)</text:span>;</text:p>
      <text:p text:style-name="P13"><text:soft-page-break/>копия рекламы (образцы, макеты, запись на <text:span text:style-name="T17">CD-</text:span>диске и пр.) молока ООО «Талицкий молочный завод», распространявшейся <text:s/>в июле-августе 2014 года на рекламных конструкциях в г. Екатеринбурге;</text:p>
      <text:p text:style-name="P13">информацию о технологиях, обеспечивающих срок годности пастеризованного молока более 5 дней с указанием добавок и препаратов, способствующих длительному сроку годности молока;</text:p>
      <text:p text:style-name="P13">письменные объяснения (с приложением доказательств) по существу предъявляемых претензий.</text:p>
      <text:p text:style-name="P13"><text:span text:style-name="T1">Все документы должны быть заверены подписью руководителя и печатью </text:span>ООО «Талицкий молочный завод»<text:span text:style-name="T1">. </text:span></text:p>
      <text:list xml:id="list3663899384356292830" text:style-name="L1">
        <text:list-item>
          <text:list>
            <text:list-item>
              <text:list>
                <text:list-item>
                  <text:p text:style-name="P37"><text:span text:style-name="T7">Национальному союзу производителей молока «Союзмолоко» представить в ФАС России в срок до </text:span><text:span text:style-name="T8">06 октября 2014 года</text:span><text:span text:style-name="T7"> следующие документы:</text:span></text:p>
                </text:list-item>
              </text:list>
            </text:list-item>
          </text:list>
        </text:list-item>
      </text:list>
      <text:p text:style-name="P34">копии документов (доказательства), свидетельствующие о распространении в 2014 году <text:span text:style-name="T22">представленной Союзмолоком в ФАС России рекламы молока ООО «Талицкий молочный завод»</text:span> <text:s/>на телеканалах <text:span text:style-name="T22">«НТВ», «Россия-1», «Первый канал», «ТВ Центр», «Пятый канал», ряда телеканалов Тюменской области («Рен-ТВ Урал», «Ладья») и Свердловской области («Студия-41»);</text:span></text:p>
      <text:p text:style-name="P35">копии документов (доказательства), свидетельствующие о месте и времени распространения рекламы молока ООО «Талицкий молочный завод» на рекламных конструкциях <text:s/>в г. Екатеринбурге в июле-августе 2014 года;</text:p>
      <text:p text:style-name="P17">информацию о технологиях, обеспечивающих срок годности пастеризованного молока более 5 дней с указанием добавок и препаратов, способствующих длительному сроку годности молока;</text:p>
      <text:p text:style-name="P16"><text:span text:style-name="T22">Все документы должны быть заверены подписью руководителя и печатью </text:span><text:span text:style-name="T22">Национальному союзу производителей молока «Союзмолоко». </text:span></text:p>
      <text:p text:style-name="P17"/>
      <text:p text:style-name="P16">Явка представителей ООО «Талицкий молочный завод»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text:span text:style-name="T13">обязательна</text:span> (для представителей организаций – подлинная доверенность на представление интересов организации по делу № 3-00-45/00-08-14).</text:p>
      <text:p text:style-name="P16">Для обеспечения пропусков в здание ФАС России фамилии представителей необходимо сообщить заранее.</text:p>
      <text:p text:style-name="P23"> 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7526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E7526C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5E7526C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3T15:58:14.85</meta:creation-date>
    <dc:date>2014-09-05T18:33:35.95</dc:date>
    <meta:editing-duration>PT21M44S</meta:editing-duration>
    <meta:editing-cycles>2</meta:editing-cycles>
    <meta:generator>OpenOffice.org/3.4.1$Win32 OpenOffice.org_project/341m1$Build-9593</meta:generator>
    <meta:print-date>2014-09-04T16:58:20.79</meta:print-date>
    <meta:document-statistic meta:table-count="0" meta:image-count="2" meta:object-count="0" meta:page-count="4" meta:paragraph-count="56" meta:word-count="1302" meta:character-count="10125"/>
    <meta:user-defined meta:name="Поле 1"/>
    <meta:user-defined meta:name="Поле 2"/>
    <meta:user-defined meta:name="Поле 3"/>
    <meta:user-defined meta:name="Поле 4"/>
  </office:meta>
</office:document-meta>
</file>