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57FB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9.192cm" fo:margin-right="0cm" fo:margin-top="0cm" fo:margin-bottom="0cm" fo:text-indent="0cm" style:auto-text-indent="false"/>
      <style:text-properties fo:color="#000000" fo:font-size="13pt" style:font-size-asian="13pt" style:font-size-complex="13pt"/>
    </style:style>
    <style:style style:name="P7" style:family="paragraph" style:parent-style-name="Text_20_body">
      <style:paragraph-properties fo:margin-left="9.19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3pt" fo:language="ru" fo:country="RU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fo:language="ru" fo:country="RU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3pt" style:font-size-asian="13pt" style:font-size-complex="13pt"/>
    </style:style>
    <style:style style:name="P12" style:family="paragraph" style:parent-style-name="Text_20_body" style:master-page-name="First_20_Page">
      <style:paragraph-properties fo:margin-left="9.192cm" fo:margin-right="0cm" fo:margin-top="0cm" fo:margin-bottom="0cm" fo:text-indent="0cm" style:auto-text-indent="false" style:page-number="auto"/>
      <style:text-properties fo:color="#000000" fo:font-size="13pt" style:font-size-asian="13pt" style:font-size-complex="13pt"/>
    </style:style>
    <style:style style:name="P13" style:family="paragraph" style:parent-style-name="Text_20_body">
      <style:paragraph-properties fo:margin-left="9.19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style:font-name="Times New Roman1"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ru" fo:country="RU" fo:font-style="normal" fo:font-weight="normal" style:font-name-asian="Tahoma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style:font-name="Times New Roman1" fo:language="ru" fo:country="RU" fo:font-style="normal" fo:font-weight="normal" style:font-name-asian="Tahoma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font-name="Times New Roman" fo:language="ru" fo:country="RU" fo:font-style="normal" fo:font-weight="normal" style:font-name-asian="Tahoma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c6c7c7-112a-4057-ac18-450163840837" text:name="BossProviderVariable"/>
      </text:user-field-decls>
      <text:p text:style-name="P12"/>
      <text:p text:style-name="P6"/>
      <text:p text:style-name="P6"/>
      <text:p text:style-name="P7"/>
      <text:p text:style-name="P4"/>
      <text:p text:style-name="P4"/>
      <text:p text:style-name="P11">РЕШЕНИЕ</text:p>
      <text:p text:style-name="P11">по результатам рассмотрения ходатайства</text:p>
      <text:p text:style-name="P10"> </text:p>
      <text:p text:style-name="P10">В соответствии со статьями 28 и 33 Федерального закона от 26.07.2006 <text:s text:c="12"/>№ 135-ФЗ «О защите конкуренции» Федеральная антимонопольная служба рассмотрела ходатайство <text:span text:style-name="T5">ОАО «Связьинвестнефтехим»</text:span> (место нахождения: <text:span text:style-name="T3">420111, <text:s text:c="2"/>г. Казань, ул. Кремлевская, д. 10/15</text:span><text:span text:style-name="T2">; основной вид деятельности — </text:span><text:span text:style-name="T3">оказание консультационных, информационных, маркетинговых и иных услуг российским и иностранным юридическим лицам, в том числе содействие их созданию и успешному функционированию </text:span><text:span text:style-name="T2">)</text:span> <text:span text:style-name="T1">о приобретении 47 621 981 штуки голосующих акций, что составляет 85,157% уставного капитала ОАО «Международный аэропорт «Казань»</text:span><text:span text:style-name="T7"> (</text:span><text:span text:style-name="T6">место нахождения: Российская Федерация, Республика Татарстан, Лаишевский район, аэропорт; основные виды деятельности: </text:span><text:span text:style-name="T4">организация движения воздушных судов через аэропорт Казань, предоставление различным авиакомпаниям комплекса аэропортовых услуг, наземное техническое обслуживание воздушных судов различных авиакомпаний), </text:span><text:span text:style-name="T6">что в совокупности с уже имеющимися у <text:s text:c="22"/>ОАО «Связьинвестнефтехим» акциями составит 100% уставного капитала <text:s text:c="12"/>ОАО «Международный аэропорт «Казань»</text:span><text:span text:style-name="T4"> и приняла решение об удовлетворении данного ходатайства</text:span>.</text:p>
      <text:p text:style-name="P10"/>
      <text:p text:style-name="P5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57FB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F57FB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3T15:06:17.33</meta:creation-date>
    <dc:date>2014-09-05T18:35:48.97</dc:date>
    <meta:editing-duration>PT2M36S</meta:editing-duration>
    <meta:editing-cycles>1</meta:editing-cycles>
    <meta:generator>OpenOffice.org/3.4.1$Win32 OpenOffice.org_project/341m1$Build-9593</meta:generator>
    <meta:print-date>2014-09-03T15:16:09.32</meta:print-date>
    <meta:document-statistic meta:table-count="0" meta:image-count="1" meta:object-count="0" meta:page-count="1" meta:paragraph-count="7" meta:word-count="137" meta:character-count="1207"/>
    <meta:user-defined meta:name="Поле 1"/>
    <meta:user-defined meta:name="Поле 2"/>
    <meta:user-defined meta:name="Поле 3"/>
    <meta:user-defined meta:name="Поле 4"/>
  </office:meta>
</office:document-meta>
</file>