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71616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style="normal" style:text-underline-style="none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use-window-font-color="true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843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181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25" style:family="paragraph" style:parent-style-name="Text_20_body">
      <style:paragraph-properties fo:margin-top="0cm" fo:margin-bottom="0cm" style:line-height-at-least="0.64cm" fo:text-align="justify" style:justify-single-word="false"/>
      <style:text-properties fo:font-size="14pt"/>
    </style:style>
    <style:style style:name="P26" style:family="paragraph" style:parent-style-name="Text_20_body">
      <style:paragraph-properties fo:margin-top="0cm" fo:margin-bottom="0cm" style:line-height-at-least="0.64cm" fo:text-align="justify" style:justify-single-word="false"/>
    </style:style>
    <style:style style:name="P27" style:family="paragraph" style:parent-style-name="Text_20_body">
      <style:paragraph-properties fo:margin-left="-0.053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 style:text-autospace="none" style:vertical-align="auto"/>
      <style:text-properties style:font-name="Times New Roman" fo:font-size="14pt" fo:font-weight="bold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 style:text-autospace="none" style:vertical-align="auto"/>
      <style:text-properties style:font-name="Times New Roman" fo:font-size="14pt" fo:letter-spacing="normal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P31" style:family="paragraph" style:parent-style-name="Text_20_body">
      <style:paragraph-properties fo:margin-left="0.035cm" fo:margin-right="0.035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2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.035cm" fo:margin-right="0.282cm" fo:margin-top="0cm" fo:margin-bottom="0.356cm" fo:text-align="justify" style:justify-single-word="false" fo:text-indent="1.129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9.86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9.869cm" fo:margin-right="0cm" fo:margin-top="0cm" fo:margin-bottom="0cm" style:line-height-at-least="0.64cm" fo:text-align="justify" style:justify-single-word="false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9.79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 style:master-page-name="First_20_Page">
      <style:paragraph-properties fo:margin-left="9.948cm" fo:margin-right="0cm" fo:margin-top="0cm" fo:margin-bottom="0cm" style:line-height-at-least="0.64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use-window-font-color="true" style:font-name="Times New Roman" fo:background-color="#ffffff" style:font-size-asian="14pt" style:font-size-complex="14pt"/>
    </style:style>
    <style:style style:name="T4" style:family="text">
      <style:text-properties style:use-window-font-color="true" style:font-name="Times New Roman" fo:language="en" fo:country="US" fo:background-color="#ffffff" style:font-size-asian="14pt" style:font-size-complex="14pt"/>
    </style:style>
    <style:style style:name="T5" style:family="text">
      <style:text-properties style:use-window-font-color="true" fo:background-color="#ffffff"/>
    </style:style>
    <style:style style:name="T6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" style:family="text">
      <style:text-properties style:use-window-font-color="true" style:text-line-through-style="none" style:text-position="0% 100%" fo:letter-spacing="normal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8" style:family="text">
      <style:text-properties style:font-size-asian="14pt" style:font-size-complex="14pt"/>
    </style:style>
    <style:style style:name="T9" style:family="text">
      <style:text-properties style:text-line-through-style="none" style:text-position="0% 100%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0" style:family="text"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2" style:family="text">
      <style:text-properties style:text-line-through-style="none" style:text-position="0% 100%" fo:letter-spacing="normal" fo:language="ru" fo:country="RU" fo:font-style="normal" style:text-underline-style="none" fo:font-weight="normal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4" style:family="text">
      <style:text-properties fo:color="#000000" style:text-position="0% 100%" style:font-name="Times New Roman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fo:language="ru" fo:country="RU" fo:font-style="normal" style:text-underline-style="none" style:font-style-asian="normal" style:font-weight-asian="normal" style:font-style-complex="normal" style:font-weight-complex="normal"/>
    </style:style>
    <style:style style:name="T16" style:family="text">
      <style:text-properties fo:color="#000000" fo:font-style="normal" style:text-underline-style="none" style:font-style-asian="normal" style:font-weight-asian="normal" style:font-style-complex="normal" style:font-weight-complex="normal"/>
    </style:style>
    <style:style style:name="T17" style:family="text">
      <style:text-properties fo:color="#000000" style:font-name="Times New Roman" fo:background-color="transparent" style:font-size-asian="14pt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etter-spacing="normal" fo:language="ru" fo:country="RU" style:font-size-asian="14pt" style:language-asian="ru" style:country-asian="RU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03637d-3fa6-4d8f-a5f7-2078080a50bb" text:name="BossProviderVariable"/>
      </text:user-field-decls>
      <text:p text:style-name="P38"/>
      <text:p text:style-name="P18"/>
      <text:h text:style-name="P4" text:outline-level="1">РЕШЕНИЕ </text:h>
      <text:p text:style-name="P20">о рассмотрении жалобы </text:p>
      <text:p text:style-name="P20">на постановление о наложении штрафа</text:p>
      <text:p text:style-name="P21"/>
      <text:p text:style-name="P27">«<text:span text:style-name="T1">3</text:span>» <text:span text:style-name="T2">сентября </text:span>2014 г.                                                          <text:s text:c="6"/>   <text:s text:c="4"/>    <text:s/>           г. Москва</text:p>
      <text:p text:style-name="P20"/>
      <text:p text:style-name="P25"><text:span text:style-name="T3"><text:tab/>Я, Руководитель Федеральной антимонопольной службы Артемьев Игорь Юрьевич, рассмотрев материалы жалобы ООО «Пилигрим»на постановление о наложении штрафа по делу об административном правонарушении № 4-14.9-1318/00-04-13 от 24.03.2014 в отношении </text:span><text:span text:style-name="T4">&lt;....&gt;</text:span><text:span text:style-name="T14"> </text:span><text:span text:style-name="T3">(далее — Жалоба), </text:span><text:span text:style-name="T17">в присутствии защитника &lt;...&gt; по доверенности от 11.04.2014 № 25АА 1264601 Щербины М.Ю., которому разъяснены права лица, в отношении которого ведется дело об административном правонарушении, предусмотренные статьей 25.1 Кодекса Российской Федерации об административных правонарушениях (далее - КоАП),</text:span></text:p>
      <text:p text:style-name="P26"/>
      <text:p text:style-name="P24">УСТАНОВИЛ:</text:p>
      <text:p text:style-name="P19"> </text:p>
      <text:p text:style-name="P11"><text:span text:style-name="T19">В ФАС России поступила Жалоба (вх. от 31.07.2014<text:line-break/>№ </text:span><text:span text:style-name="T18">70767-ЭП/14</text:span><text:span text:style-name="T19">), по результатам рассмотрения которой установлено следующее.</text:span></text:p>
      <text:p text:style-name="P7">По результатам рассмотрения дела о нарушении антимонопольного законодательства № 1‑15‑66/00-04-13 (далее — Дело № 1‑15‑66/00-04-13), возбужденного в связи с поступлением информации, свидетельствующей о нарушениях Приморским территориальным управлением Росрыболовства, допущенных при организации и проведении аукционов по продаже права на заключение договоров о закреплении долей квот добычи (вылова) краба в Приморском крае, Федеральная антимонопольная служба возбудила дело .</text:p>
      <text:p text:style-name="P9">Решением по делу № 1‑15‑66/00-04-13 (исх. от 06.08.2013 № КА/30563/13), установлено, что в действиях Приморского территориального управления Росрыболовства, выразившихся в издании приказа от 26.09.2012 № 312-П, утверждающего документацию об Аукционе по продаже права на заключение договора о закреплении долей квот добычи (вылова) водных биологических ресурсов – краба камчатского (далее — Аукцион) и извещение о проведении Аукциона, на основании которого Аукцион проведен по части 4 статьи 57 <text:span text:style-name="T8">Федерального закона от 20.12.2004 № 166-ФЗ «О рыболовстве и </text:span><text:soft-page-break/><text:span text:style-name="T8">сохранении водных биологических ресурсов» (далее — Закон о рыболовстве)</text:span> с установлением не предусмотренных законодательством Российской Федерации требований к хозяйствующим субъектам, ограничивающих допуск на Аукцион лиц, не осуществлявших рыболовство на основании договоров, заключенных с научными организациями, и действовавших до 31.12.2008, привели к сокращению хозяйствующих субъектов, имевших возможность побороться на аукционе за право на осуществление деятельности на рынке добычи (вылова) водного биоресурса – краба камчатского, и могли привести к сокращению числа хозяйствующих субъектов, имеющих право осуществлять деятельность на рынке добычи (вылова) водного биоресурса – краба камчатского, нарушение части 1 статьи 15 Федерального закона от 26.07.2006 № 135-ФЗ «О защите конкуренции» (далее — Закон о защите конкуренции).</text:p>
      <text:p text:style-name="P9">На основании приказа Приморского территориального управления Росрыболовства от 26.09.2012 № 312-П, утверждающего документацию об Аукционе и извещение, 09.11.2012 состоялся Аукцион, предметом которого являлась — продажа права на заключение договора о закреплении долей квот добычи (вылова) водных биологических ресурсов краба камчатского в подзоне Приморье (южнее м. Золотой) для осуществления прибрежного рыболовства лицами, добывавшими (вылавливавшими) до 31.12.2008 краба камчатского на территории Российской Федерации в подзоне Приморье на основании договоров, заключенных с научными организациями.</text:p>
      <text:p text:style-name="P9">Согласно подпункту «в» пункта 4.2 части 4 <text:s/>документации об Аукционе заявитель, желающий принять участие в Аукционе, должен указать в своей заявке сведения о реквизитах договоров заявителя, добывавшего (вылавливавшего) краба камчатского на территории Российской Федерации в подзоне Приморье до 31.12.2008 на основании этих договоров, заключенных с научными организациями и действовавших до 31.12.2008.</text:p>
      <text:p text:style-name="P9">Частью 10 документации об Аукционе предусмотрено, что Заявитель не допускается к участию в Аукционе в случае, если заявка на участие в Аукционе не соответствует требованиям документации об Аукционе.</text:p>
      <text:p text:style-name="P9">Таким образом, отсутствие у заявителя договора с научной организацией на добычу (вылов) краба камчатского на территории Российской Федерации в подзоне Приморье, действующего до 31.12.2008, являлось основанием для отказа заявителю в участии в Аукционе.</text:p>
      <text:p text:style-name="P9">Указанное требование сокращает число хозяйствующих субъектов, имеющих право на приобретение права на заключение договора о закреплении долей квот добычи (вылова) водных биоресурсов – краба камчатского, <text:soft-page-break/>ограничив допуск к участию в Аукционе хозяйствующих субъектов, не заключивших соответствующие договоры с научными организациями сроком до 31.12.2008 (включительно), так как такие организации, осуществляющие добычу (вылов) на основании договоров с научными организациями, сроком действия до указанной даты, или на основании договоров, заключенных и действующих после указанной даты, то есть в 2009 - 2012 годах, участниками Аукциона быть не могут.</text:p>
      <text:p text:style-name="P9">Предусмотрев в документации об Аукционе в качестве обязательного условия, необходимость предоставления сведений о реквизитах договоров заявителя, добывавшего (вылавливавшего) краба камчатского на территории Российской Федерации в подзоне Приморье до 31.12.2008 на основании таких договоров, заключенных с научными организациями и действовавших до 31.12.2008, Приморское территориальное управление Росрыболовства ограничило круг потенциальных участников аукциона, лишив возможности таких участников осуществлять деятельность на рынке добычи (вылова) водных биологических ресурсов – краба камчатского на основании предоставленного права на заключение договора о закреплении долей квот добычи (вылова) водных биологических ресурсов краба камчатского в подзоне Приморье (южнее м. Золотой) для осуществления прибрежного рыболовства.</text:p>
      <text:p text:style-name="P9">Согласно письму Приморского территориального управления Росрыболовства (исх. от 13.05.2013 № 01-14/1465) в подзоне Приморье (южнее <text:line-break/>м. Золотой) с 2002 года был установлен запрет промысла краба камчатского. При этом Приморское территориальное управление Росрыболовства отмечает, что в период с 2004 по 2008 годы доли квот добычи (вылова) краба камчатского для осуществления прибрежного рыболовства не были определены.</text:p>
      <text:p text:style-name="P9">Таким образом, на дату проведения Аукциона (09.11.2012) доли квот добычи (вылова) краба камчатского для осуществления прибрежного рыболовства в подзоне Приморье (южнее м. Золотой) определены и распределены не были.</text:p>
      <text:p text:style-name="P9">Статьей 38 Закона о рыболовстве установлен закрытый перечень оснований (случаев) проведения аукционов по продаже права на заключение договора о закреплении долей квот добычи (вылова) водных биоресурсов.</text:p>
      <text:p text:style-name="P9">Однако Федеральным законом от 03.12.2008 № 250-ФЗ «О внесении изменений в Федеральный закон «О рыболовстве и сохранении водных биологических ресурсов» и отдельные законодательные акты Российской Федерации» в Закон о рыболовстве также введена статья 57 «Возникновение права на добычу (вылов) водных биоресурсов у лиц, осуществлявших <text:soft-page-break/>рыболовство до 31 декабря 2008 года», которая предусматривает случаи возникновения права на добычу (вылов) водных биологических ресурсов у лиц, осуществлявших рыболовство до 31.12.2008.</text:p>
      <text:p text:style-name="P9">Согласно части 4 статьи 57 Закона о рыболовстве, заключение договоров о закреплении долей квот добычи (вылова) водных биоресурсов, в том числе анадромных видов рыб в исключительной экономической зоне Российской Федерации, лицами, добывающими (вылавливающими) водные биоресурсы на основании договоров, заключенных с научными организациями, осуществляется по результатам аукционов, проводимых в соответствии со статьей 38 настоящего Федерального закона.</text:p>
      <text:p text:style-name="P9">Следовательно, Законом о рыболовстве частями 3 и 4 статьи 57 предусмотрены еще два основания для проведения аукциона, в соответствии со статьей 38 Закона о рыболовстве.</text:p>
      <text:p text:style-name="P9">Согласно Закону о рыболовстве, в случае если был установлен запрет рыболовства в определенных районах и в отношении отдельных видов водных биоресурсов, право на добычу (вылов) водных биоресурсов возникает в порядке, предусмотренном частями 2 и 3 статьи 57 Закона о рыболовстве, а в случае, если в отношении отдельных видов водных биологических ресурсов ранее не осуществлялись промышленное рыболовство и (или) прибрежное рыболовство, то право на добычу (вылов) водных биоресурсов возникает в порядке, указанном в части 4 статьи 29 Закона о рыболовстве.</text:p>
      <text:p text:style-name="P9">Следовательно, с учетом, того, что на дату проведения Аукциона (09.11.2012) в отношении краба камчатского в подзоне Приморье (южнее<text:line-break/>м. Золотой) прибрежное рыболовство не осуществлялось и соответственно доли квот добычи (вылова) краба камчатского для осуществления прибрежного рыболовства в этой подзоне определены и распределены не были, Приморское территориальное Управление Росрыболовства должно было провести Аукцион на основании статьи 29 Закона о рыболовстве и подпункта «и» пункта 2 Правил проведения аукционов по продаже права на заключение договора о закреплении долей квот добычи (вылова) водных биологических ресурсов и (или) договора пользования водными биологическими ресурсами, утвержденного постановлением Правительства Российской Федерации от 12.08.2008 № 602.</text:p>
      <text:p text:style-name="P9">Приморское территориальное управление Росрыболовства руководствуясь частью 4 статьи 57 Закона о рыболовстве при проведении Аукциона, неправомерно определило основания для проведения аукциона по продаже права на заключение договора о закреплении долей квот добычи (вылова) краба камчатского, и соответственно способ распределения долей квот. Кроме того, <text:soft-page-break/>установило в документации об аукционе требование к участникам о предоставлении сведений о реквизитах договоров заявителя, добывавшего (вылавливавшего) краба камчатского на территории Российской Федерации в подзоне Приморье до 31.12.2008 на основании этих договоров, заключенных с научными организациями и действовавших до 31.12.2008, что необоснованно сократило число хозяйствующих субъектов, имеющих право на приобретение права на заключение договора о закреплении долей квот добычи (вылова) водных биологических ресурсов - краба камчатского в подзоне Приморье (южнее м. Золотой) для осуществления прибрежного рыболовства, ограничив допуск к участию в аукционе лиц, не имеющих действовавших договоров на указанную дату, что могло привести к ограничению конкуренции на рынке добычи (вылова) водного биологического ресурса — краба камчатского.</text:p>
      <text:p text:style-name="P9">Решением по делу № 1-15-66/00-04-13 установлено, что действия Приморского территориального управления Росрыболовства, выразившиеся в издании приказа от 26.09.2012 № 312-П, утверждающего документацию об Аукционе и извещение, на основании которого Аукцион по продаже права на заключение договора о закреплении долей квот добычи (вылова) водных биологических ресурсов – краба камчатского проведен по части 4 статьи 57 Закона о рыболовстве с установлением не предусмотренных законодательством Российской Федерации требований к хозяйствующим субъектам, ограничивающих допуск на Аукцион лиц, не осуществлявших рыболовство на основании договоров, заключенных с научными организациями, и действовавших до 31.12.2008, привели к сокращению хозяйствующих субъектов, имевших возможность побороться на аукционе за право на осуществление деятельности на рынке добычи (вылова) водного биоресурса – краба камчатского, и могли привести к сокращению числа хозяйствующих субъектов, имеющих право осуществлять деятельность на рынке добычи (вылова) водного биоресурса – краба камчатского, что является нарушением части 1 статьи 15 Закона о защите конкуренции.</text:p>
      <text:p text:style-name="P12">В соответствии с приказом Федерального агентства по рыболовству<text:line-break/>от 18.03.2009 № 221-л &lt;...&gt; назначен на должность федеральной государственной гражданской службы руководителя Приморского территориального управления Федерального агентства по рыболовству.</text:p>
      <text:p text:style-name="P12">Из пункта 4.1.5 должностного регламента государственного гражданского служащего, замещающего должность руководителя Приморского территориального управления Федерального агентства по рыболовству от 22.12.2008 следует, что руководитель управления имеет право без доверенности <text:soft-page-break/>представлять Управление в федеральных органах исполнительной власти, органах власти субъектов Российской Федерации, органах местного самоуправления, различных организациях, а также распоряжаться его имуществом и денежными средствами, заключать договора, выдавать доверенности.</text:p>
      <text:p text:style-name="P12">Приказ от 26.09.2012 № 312-П подписан Руководителем Приморского территориального управления Росрыболовства Иванковым А.Е.</text:p>
      <text:p text:style-name="P14">Данные действия должностного лица недопустимы в соответствии с антимонопольным законодательством Российской Федерации и приводят или могут привести к недопущению, ограничению или устранению конкуренции, а равно к ограничению свободного перемещения товаров (работ, услуг), свободы экономической деятельности. </text:p>
      <text:p text:style-name="P13">Административная ответственность за данное правонарушение предусмотрена частью 1 статьи 14.9 КоАП, в соответствии с которой действия должностных лиц федеральных органов исполнительной власти, которые недопустимы в соответствии с антимонопольным законодательством Российской Федерации и приводят или могут привести к недопущению, ограничению или устранению конкуренции — влекут наложение административного штрафа на должностных лиц в размере от пятнадцати тысяч до тридцати тысяч рублей.</text:p>
      <text:p text:style-name="P14">Согласно части 1 статьи 1.5 КоАП лицо подлежит административной ответственности только за те административные правонарушения, в отношении которых установлена его вина.</text:p>
      <text:p text:style-name="P14">В соответствии со статьей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Следовательно, <text:span text:style-name="T15">&lt;...&gt;</text:span> является должностным лицом, которое несет ответственность за совершение административного правонарушения, ответственность за которое установлена частью 1 статьи 14.9 КоАП.</text:p>
      <text:p text:style-name="P6">Как следует из материалов дела и установленных обстоятельств, у<text:line-break/><text:span text:style-name="T16">&lt;...&gt;</text:span> имелась возможность не осуществлять действия (бездействие), которые приводят или могут привести к недопущению, ограничению, устранению конкуренции, однако <text:span text:style-name="T16">&lt;...&gt;</text:span> этого не сделал, виновно совершив тем самым административное правонарушение, ответственность за которое предусмотрена частью 1 статьи 14.9 КоАП.</text:p>
      <text:p text:style-name="P6">Обстоятельств, отягчающих (статья 4.3 КоАП) и смягчающих<text:line-break/><text:soft-page-break/>административную ответственность (статья 4.2 КоАП), не выявлено.</text:p>
      <text:p text:style-name="P10">При вынесении постановления о наложении штрафа по делу об административном правонарушении № <text:span text:style-name="T5">4-14.9-1318/00-04-13</text:span> статс-секретарем — заместителем руководителя Федеральной антимонопольной службы России Цариковским А.Ю. был учтен характер совершенного административного правонарушения, отсутствие обстоятельств отягчающий административную ответственность и обстоятельств, смягчающих административную ответственность.</text:p>
      <text:p text:style-name="P6">Однако при рассмотрении Жалобы стало известно о том, что в производстве Следственного управления Следственного комитета Российской Федерации по Приморскому краю находится уголовное дело № 784612 по обвинению руководителя Приморского территориального управления Росрыболовства &lt;...&gt; (вх. № 69597/14 от 28.07.2014) в том, что в период 2010-2012 гг. при проведении аукционов по продаже квот добычи крабов в подзоне Приморье &lt;...&gt; превысил свои должностные полномочия с целью ограничения конкуренции и обеспечения победы в аукционах ООО «Акваресурс-ДВ» и ООО «Тайфун», чем, как установлено предварительным следствием, существенно нарушил права и законные интересы ООО «Пилигрим», причинив ему вред. ООО «Пилигрим» признано потерпевшим по уголовному делу № 784612.</text:p>
      <text:p text:style-name="P6">Также следователем по особо важным делам второго отдела по расследованию особо важных дел Следственного управления Следственного комитета Российской Федерации по Приморскому краю Мартиросяном Х.А. в ФАС России <text:s/>представлена копия постановление заместителя прокурора Приморского края Логвинчука В.А. от 29.08.2014 о возвращении уголовного дела № 784612 для производства дополнительного следствия.</text:p>
      <text:p text:style-name="P6">В постановлением о возвращении уголовного дела для производства дополнительного следствия от 29.08.2014 указано, что наличие постановления по делу об административном правонарушении <text:span text:style-name="T6">№ 4-14.9-1318/00-04-13 </text:span>является препятствием для утверждения обвинительного заключения.</text:p>
      <text:p text:style-name="P6">При этом, в постановлении о возвращении уголовного дела для производства дополнительного следствия от 29.08.2014 установлено, что дело об административном правонарушении <text:span text:style-name="T5">№ </text:span><text:span text:style-name="T6">4-14.9-1318/00-04-13 возбуждено по тому же факту совершения &lt;...&gt;противоправных действий, что и уголовное дело № 784612.</text:span></text:p>
      <text:p text:style-name="P6">Обвинительное заключение по уголовному делу № 784612 не может быть утверждено, а уголовное дело не может быть направлено в суд для рассмотрения по существу ввиду того, что согласно части 5 статьи 4.1 КоАП и <text:soft-page-break/>части 2 статьи 6 Уголовного кодекса Российской Федерации, лицо не может нести административную и уголовную ответственность дважды за одно и тоже нарушение закона.</text:p>
      <text:p text:style-name="P28"><text:span text:style-name="T8">В соответствии с пунктом 7 части 1 статьи 24.5 КоАП п</text:span><text:span text:style-name="T9">роизводство по делу об административном правонарушении не может быть начато, а начатое производство подлежит прекращению в случае </text:span><text:span text:style-name="T10"><text:s/></text:span><text:span text:style-name="T11">наличия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<text:s/>постановления о возбуждении уголовного дела. </text:span></text:p>
      <text:p text:style-name="P28"><text:span text:style-name="T11">Уголовное дело в отношении &lt;...&gt; </text:span><text:span text:style-name="T12">№ 784612 возбуждено Следственным управлением Следственного комитета Российской Федерации по Приморскому краю 23.12.2013, то есть задолго до привлечения &lt;...&gt; к административной ответственности.</text:span></text:p>
      <text:p text:style-name="P30">Руководствуясь пунктом 3 части 1 статьи 30.7, пунктом 7 части 1 статьи 24.5 КоАП,</text:p>
      <text:p text:style-name="P29"/>
      <text:p text:style-name="P31">РЕШИЛ:</text:p>
      <text:p text:style-name="P22"> </text:p>
      <text:p text:style-name="P8">Постановление о наложении штрафа по делу об административном правонарушении <text:span text:style-name="T5">№ </text:span><text:span text:style-name="T6">4-14.9-1318/00-04-13</text:span><text:span text:style-name="T5"> от 24.03</text:span><text:span text:style-name="T13">.2014</text:span> в отношении<text:line-break/><text:span text:style-name="T6">&lt;...&gt;</text:span>, отменить, производство по делу прекратить в связи с возбуждением уголовного дела<text:span text:style-name="T5"> <text:s/>в отношении</text:span><text:span text:style-name="T6"> &lt;...&gt;</text:span></text:p>
      <text:p text:style-name="P8"><text:span text:style-name="T6">Материалы дела об административном правонарушении<text:line-break/>№ 4-14.9-1318/00-04-13 направить в </text:span><text:span text:style-name="T7">Следственное управление Следственного комитета Российской Федерации по Приморскому краю.</text:span></text:p>
      <text:p text:style-name="P8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8"> </text:p>
      <text:p text:style-name="P2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71616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8"><draw:image xlink:href="Pictures/10000201000000780000001AC771616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3T14:40:15.80</meta:creation-date>
    <dc:date>2014-09-05T18:40:26.39</dc:date>
    <meta:editing-duration>PT44S</meta:editing-duration>
    <meta:editing-cycles>1</meta:editing-cycles>
    <meta:generator>OpenOffice.org/3.4.1$Win32 OpenOffice.org_project/341m1$Build-9593</meta:generator>
    <meta:print-date>2014-09-04T12:12:07.67</meta:print-date>
    <meta:document-statistic meta:table-count="0" meta:image-count="1" meta:object-count="0" meta:page-count="8" meta:paragraph-count="54" meta:word-count="2236" meta:character-count="18000"/>
    <meta:user-defined meta:name="Поле 1"/>
    <meta:user-defined meta:name="Поле 2"/>
    <meta:user-defined meta:name="Поле 3"/>
    <meta:user-defined meta:name="Поле 4"/>
  </office:meta>
</office:document-meta>
</file>