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29EA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8.99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8.999cm" style:auto-text-indent="false"/>
      <style:text-properties style:font-name="Times New Roman1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9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67e2f-df69-47a1-87d7-c747ac6fc5cb" text:name="BossProviderVariable"/>
      </text:user-field-decls>
      <text:p text:style-name="P23"/>
      <text:p text:style-name="P18"> </text:p>
      <text:p text:style-name="P18"/>
      <text:p text:style-name="P18"><text:span text:style-name="T6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32-377/00-22-14</text:p>
      <text:p text:style-name="P18"/>
      <text:p text:style-name="P11">«3» сентября 2014 г.                                          <text:s text:c="35"/>          г. Москва</text:p>
      <text:p text:style-name="P16">                 </text:p>
      <text:p text:style-name="P17">Я, <text:span text:style-name="T2">заместитель <text:s/>Руководителя Федеральной антимонопольной службы Кинёв Александр Юрьевич</text:span>, рассмотрев протокол и материалы дела об административном правонарушении № 4-14.32-377/00-22-14, возбужденного в отношении <text:span text:style-name="T3">Ассоциации производственных и торговых предприятий рыбного</text:span><text:span text:style-name="T4"> </text:span><text:span text:style-name="T3">рынка (место нахождения: 119002, г. Москва, пер. Малый Власьевский, д. 14/23, пом. № XII; ИНН 7709662399</text:span><text:span text:style-name="T7">, ОГРН 1067746329562, КПП 770901001; дата регистрации — 01.03.2006</text:span><text:span text:style-name="T4">)</text:span>, </text:p>
      <text:p text:style-name="P17"> </text:p>
      <text:p text:style-name="P19">УСТАНОВИЛ:</text:p>
      <text:p text:style-name="P17"> </text:p>
      <text:p text:style-name="P17">Отсутствие надлежащего уведомления <text:span text:style-name="T3">Ассоциации производственных и торговых предприятий рыбного</text:span><text:span text:style-name="T4"> </text:span><text:span text:style-name="T3">рынка</text:span> о времени и месте рассмотрения дела об административном правонарушении № 4-14.32-377/00-22-14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9">ОПРЕДЕЛИЛ:</text:p>
      <text:p text:style-name="P19"/>
      <text:p text:style-name="P17">1. Продлить срок рассмотрения дела об административном правонарушении № <text:span text:style-name="T5">4-14.32-377/00-22-14</text:span> до 03.10.2014.</text:p>
      <text:p text:style-name="P17">2. Дело об административном правонарушении № <text:span text:style-name="T5">4-14.32-377/00-22-14</text:span> отложить.</text:p>
      <text:p text:style-name="P17">3. Назначить рассмотрение дела об административном правонарушении № <text:span text:style-name="T5">4-14.32-377/00-22-14</text:span> на «__» сентября 2014 г. в __ часов __ минут по адресу: 123995, г. Москва, ул. Садовая-Кудринская, д. 11, <text:span text:style-name="T5">каб. 416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29EA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29EA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25:16.54</meta:creation-date>
    <dc:date>2014-09-05T18:41:27.63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63" meta:character-count="1437"/>
    <meta:user-defined meta:name="Поле 1"/>
    <meta:user-defined meta:name="Поле 2"/>
    <meta:user-defined meta:name="Поле 3"/>
    <meta:user-defined meta:name="Поле 4"/>
  </office:meta>
</office:document-meta>
</file>