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FAF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d0c1c-1b25-4224-9195-0202bb1715ef" text:name="BossProviderVariable"/>
      </text:user-field-decls>
      <text:p text:style-name="P21"/>
      <text:h text:style-name="P13" text:outline-level="1">ОПРЕДЕЛЕНИЕ</text:h>
      <text:p text:style-name="P15">     об отложении рассмотрения жалобы на постановление </text:p>
      <text:p text:style-name="P15">о наложении штрафа по делу об административном правонарушении <text:s text:c="15"/>№ АА-086/14</text:p>
      <text:p text:style-name="P5"> </text:p>
      <text:p text:style-name="P16">«1» сентября 2014 г.                                               <text:s/>        <text:s text:c="13"/>     <text:s text:c="7"/>     г. Москва</text:p>
      <text:p text:style-name="P16"/>
      <text:p text:style-name="P11"><text:span text:style-name="T1"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об административном правонарушении № АА-086/14 от 14.05.2014 в отношении </text:span><text:span text:style-name="T2">Сулимовой Р.Ф.</text:span><text:span text:style-name="T1"> (</text:span><text:span text:style-name="T2">паспорт 80 05 027234, выдан 11.11.2003 Благовещенским ГРОВД РБ; зарегистрированной по адресу: 453431, Республика Башкортостан,<text:line-break/>г. Благовещенск, ул. Д. Бедного, д. 66/2, кв. 105</text:span><text:span text:style-name="T1">) (далее — Жалоба), </text:span></text:p>
      <text:p text:style-name="P5"/>
      <text:p text:style-name="P6">УСТАНОВИЛ:</text:p>
      <text:p text:style-name="P6"/>
      <text:p text:style-name="P9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5"/>
      <text:p text:style-name="P7">ОПРЕДЕЛИЛ:</text:p>
      <text:p text:style-name="P8"/>
      <text:p text:style-name="P5">1. <text:tab/>Отложить рассмотрение Жалобы. </text:p>
      <text:list xml:id="list1865808374681008044" text:style-name="L1">
        <text:list-item>
          <text:list>
            <text:list-item>
              <text:list>
                <text:list-item>
                  <text:p text:style-name="P19">Назначить рассмотрение Жалобы на «29» сентября 2014 г. в 14 часов 00 минут по адресу: г. Москва, ул. Садовая-Кудринская, д. 11, этаж 4,<text:line-break/>каб. 415.</text:p>
                  <text:p text:style-name="P20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FAF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EFA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0:57:40.57</meta:creation-date>
    <dc:date>2014-09-05T18:43:29.24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9" meta:character-count="1085"/>
    <meta:user-defined meta:name="Поле 1"/>
    <meta:user-defined meta:name="Поле 2"/>
    <meta:user-defined meta:name="Поле 3"/>
    <meta:user-defined meta:name="Поле 4"/>
  </office:meta>
</office:document-meta>
</file>