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E06D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ru" fo:country="RU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dd8e9f-179d-46a3-9c3f-7416ffb2bd1c" text:name="BossProviderVariable"/>
      </text:user-field-decls>
      <text:p text:style-name="P13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6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компании «МД МЕДИКАЛ ГРУП ИНВЕСТМЕНТС ПЛС»</text:span><text:span text:style-name="T1"> </text:span><text:span text:style-name="T2">(местонахождение: </text:span><text:span text:style-name="Emphasis"><text:span text:style-name="T7">Республика Кипр, Лимассол, 4004, Спиру Киприану Авеню, 84, 2-й этаж, офис 7</text:span></text:span><text:span text:style-name="T2">; основной вид деятельности — холдинговая деятельность)</text:span><text:span text:style-name="T1"> </text:span><text:span text:style-name="T4">о приобретении прав, позволяющих определять условия осуществления предпринимательской деятельности ЗАО Медицинский центр «АВИЦЕННА»</text:span><text:span text:style-name="T1"> (местонахождение: </text:span><text:span text:style-name="T6">630099, Новосибирская обл., г. Новосибирск, Красный проспект, д. 35</text:span><text:span text:style-name="T2">; основной вид деятельности - </text:span><text:span text:style-name="T5">оказание медицинских услуг</text:span><text:span text:style-name="T1">) и приняла решение об удовлетворении данного ходатайства.</text:span></text:p>
      <text:p text:style-name="P3"/>
      <text:p text:style-name="P4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E06D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6BE06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4-09-05T18:45:13.83</dc:date>
    <meta:editing-duration>PT14M4S</meta:editing-duration>
    <meta:editing-cycles>5</meta:editing-cycles>
    <meta:generator>OpenOffice.org/3.4.1$Win32 OpenOffice.org_project/341m1$Build-9593</meta:generator>
    <meta:print-date>2014-09-05T11:04:05.64</meta:print-date>
    <meta:document-statistic meta:table-count="0" meta:image-count="1" meta:object-count="0" meta:page-count="1" meta:paragraph-count="5" meta:word-count="88" meta:character-count="744"/>
    <meta:user-defined meta:name="Поле 1"/>
    <meta:user-defined meta:name="Поле 2"/>
    <meta:user-defined meta:name="Поле 3"/>
    <meta:user-defined meta:name="Поле 4"/>
  </office:meta>
</office:document-meta>
</file>