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6D48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1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11.007cm" fo:margin-right="0cm" fo:margin-top="0cm" fo:margin-bottom="0cm" style:line-height-at-least="0.64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11.007cm" fo:margin-right="0cm" fo:margin-top="0cm" fo:margin-bottom="0cm" style:line-height-at-least="0.64cm" fo:text-indent="0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Standard">
      <style:paragraph-properties fo:margin-left="10.478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10.583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0.557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10.557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31" style:family="paragraph" style:parent-style-name="Standard">
      <style:paragraph-properties fo:margin-left="10.557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2" style:family="paragraph" style:parent-style-name="Standard" style:master-page-name="">
      <style:paragraph-properties fo:text-align="justify" style:justify-single-word="false" style:page-number="auto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36" style:family="paragraph" style:parent-style-name="Standard" style:master-page-name="First_20_Page">
      <style:paragraph-properties fo:margin-left="11.007cm" fo:margin-right="0cm" fo:margin-top="0cm" fo:margin-bottom="0cm" style:line-height-at-least="0.64cm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background-color="#ffffff" style:font-size-asian="14pt" style:font-size-complex="14pt"/>
    </style:style>
    <style:style style:name="T2" style:family="text">
      <style:text-properties style:use-window-font-color="true" fo:language="ru" fo:country="RU" fo:background-color="#ffffff" style:font-size-asian="14pt" style:font-size-complex="14pt"/>
    </style:style>
    <style:style style:name="T3" style:family="text">
      <style:text-properties style:use-window-font-color="true" fo:background-color="transparent" style:font-size-asian="14pt" style:font-size-complex="14pt"/>
    </style:style>
    <style:style style:name="T4" style:family="text">
      <style:text-properties style:use-window-font-color="true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use-window-font-color="true" fo:font-weight="normal" fo:background-color="#ffffff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size-asian="14pt" style:font-size-complex="14pt"/>
    </style:style>
    <style:style style:name="T8" style:family="text">
      <style:text-properties style:font-size-asian="14pt" style:font-size-complex="14pt"/>
    </style:style>
    <style:style style:name="T9" style:family="text">
      <style:text-properties fo:background-color="transparent" style:font-size-asian="14pt" style:font-size-complex="14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font-weight="normal" style:font-size-asian="14pt" style:font-size-complex="14pt"/>
    </style:style>
    <style:style style:name="T1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444b0a-07bf-4237-92df-002645836e9c" text:name="BossProviderVariable"/>
      </text:user-field-decls>
      <text:p text:style-name="P36"/>
      <text:p text:style-name="P4"/>
      <text:h text:style-name="P18" text:outline-level="1">РЕШЕНИЕ </text:h>
      <text:p text:style-name="P15">о рассмотрении жалобы на постановление о наложении штрафа по</text:p>
      <text:p text:style-name="P15">делу об административном правонарушении № 21/05</text:p>
      <text:p text:style-name="P8"/>
      <text:p text:style-name="P14">«1» сентября 2014 г.<text:tab/><text:tab/><text:tab/><text:tab/><text:tab/><text:tab/><text:tab/><text:tab/><text:tab/>г. Москва</text:p>
      <text:p text:style-name="P7"/>
      <text:p text:style-name="P11"><text:span text:style-name="T8">Я, </text:span><text:span text:style-name="T7">заместитель Р</text:span><text:span text:style-name="T8">уководителя Федеральной антимонопольной службы Кашеваров Андрей Борисович</text:span><text:span text:style-name="T1">, рассмотрев материалы жалобы на постановлен</text:span><text:span text:style-name="T4">ие Ростовского УФАС России от 16.04.2014 о</text:span><text:span text:style-name="T1"> наложении штрафа по делу об административном правонарушении № 21/05 вынесенное в отношении ООО «</text:span><text:span text:style-name="T2">Росгосстрах</text:span><text:span text:style-name="T1">» (место нахождения: <text:s/>140002, Московская область, г. Люберцы, ул. Парковая, д. 3; </text:span><text:span text:style-name="T2">дата регистрации в качестве юридического<text:line-break/>лица — 18.11.2002; ИНН 5027089703, ОГРН 1025003213641, КПП 502701001</text:span><text:span text:style-name="T1">)<text:line-break/>(далее — Жалоба),</text:span><text:span text:style-name="T8"> </text:span><text:span text:style-name="T9"><text:s/></text:span><text:span text:style-name="T3">в присутствии защитника по доверенности от 14.07.2014 № 1390‑Дхк Малышкина Г.А., которому разъяснены права лица, в отношении <text:s text:c="2"/>которого ведётся производство по делу об административном правонарушении, предусмотренные статьей 25.1 Кодекса Российской Федерации об </text:span><text:span text:style-name="T3">административных правонарушениях (далее — КоАП)</text:span><text:span text:style-name="T9">,</text:span></text:p>
      <text:p text:style-name="P9">УСТАНОВИЛ:</text:p>
      <text:p text:style-name="P9"/>
      <text:p text:style-name="P32"><text:span text:style-name="CharStyle16"><text:span text:style-name="T17"><text:tab/>По результатам рассмотрения Жалобы установлено следующее. <text:s/></text:span></text:span></text:p>
      <text:p text:style-name="P24"><text:span text:style-name="CharStyle16"><text:span text:style-name="T17"><text:tab/></text:span></text:span><text:span text:style-name="CharStyle16"><text:span text:style-name="T12">Ростовским УФАС России по результату рассмотрения дела № 1866/05 о нарушении антимонопольного законодательства ООО «Росгосстрах» было признано нарушившим пункт 10 части 1 статьи 10 </text:span></text:span><text:span text:style-name="CharStyle16"><text:span text:style-name="T13">Федерального закона от 26.07.2006 № 135-ФЗ «О защите конкуренции» (далее – Закон о защите конкуренции)</text:span></text:span><text:span text:style-name="CharStyle16"><text:span text:style-name="T12">. </text:span></text:span></text:p>
      <text:p text:style-name="P19">В период с марта 2013г. по ноябрь 2013г., в том числе после оглашения резолютивной части решения от 04.12.2013 по делу № 1866/05 в Ростовское УФАС России поступали жалобы физических лиц о неправомерных действиях ООО «Росгосстрах» на территории Ростовской области, выраженных в завышении размера страховой премии при желании страхователей - физических лиц заключить договор ОСАГО.</text:p>
      <text:p text:style-name="P20">Статьей 4 Федерального закона от 25.04.2002 № 40-ФЗ «Об обязательном страховании гражданской ответственности владельцев транспортных средств» (далее — Закон об ОСАГО) установлено, что владельцы транспортных средств обязаны на условиях и в порядке, которые установлены Законом об ОСАГО, страховать риск своей гражданской ответственности, которая может наступить вследствие причинения вреда жизни, здоровью или имуществу других лиц при <text:soft-page-break/>использовании транспортных средств. 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.</text:p>
      <text:p text:style-name="P20">Согласно пункту 1 статьи 9 Закона об ОСАГО, страховые премии по договорам обязательного страхования рассчитываются как произведение базовых ставок и коэффициентов страховых тарифов.</text:p>
      <text:p text:style-name="P20">Конкретные значения базовых ставок и коэффициентов страховых тарифов предусмотрены постановлением Правительства Российской Федерации от 08.12.2005 №739 «Об утверждении страховых тарифов по обязательному страхованию гражданской ответственности владельцев транспортных средств, их структуры и порядка их применения страховщиками при определении страховой премии» (далее - Постановление №739).</text:p>
      <text:p text:style-name="P20">Согласно статье 6 Федеральный закон от 25 декабря 2012 № 267-ФЗ<text:line-break/>«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», с 1 января 2013 года до 30 июня 2014 года включительно при осуществлении обязательного страхования гражданской ответственности владельцев транспортных средств<text:line-break/>(далее - обязательное страхование) страховщик при заключении договора обязательного страхования в целях расчета страховой премии использует сведения о страховании, имеющиеся у страхователя на основании части 10 статьи 15 Закона об ОСАГО и предоставленные страховщику, либо имеющиеся у страховщика, либо содержащиеся в автоматизированной информационной системе обязательного страхования.</text:p>
      <text:p text:style-name="P20">Установленные в соответствии с Законом об ОСАГО страховые тарифы обязательны для применения страховщиками.</text:p>
      <text:p text:style-name="P21">В соответствии с пунктом 1 статьи 6 <text:span text:style-name="T11">Закона об ОСАГО с</text:span>траховщики не вправе применять ставки и (или) коэффициенты, отличные от установленных страховыми тарифами.</text:p>
      <text:p text:style-name="P21">Раздел 3 Постановления № 739 содержит формулу, которая применяется для расчета страховой премии в отношении транспортных средств, находящихся в собственности физических лиц:</text:p>
      <text:p text:style-name="P17"><text:tab/>Т = ТБ*КТ*КБМ*КВС*КО*КМ*КС*КН</text:p>
      <text:p text:style-name="P21">КБМ - коэффициент страховых тарифов в зависимости от наличия или отсутствия страховых выплат при наступлении страховых случаев, произошедших в период действия предыдущих договоров страхования.</text:p>
      <text:p text:style-name="P21"><text:span text:style-name="T6">Таким образом</text:span>, коэффициент КБМ является понижающим/повышающим при расчете страховой премии. Так, в ходе рассмотрения данного дела Комиссией достоверно доказаны факты нарушения порядка ценообразования, установленного нормативными правовыми актами при заключении договоров ОСАГО с рядом физических лиц.</text:p>
      <text:p text:style-name="P21">ООО «Росгосстрах» в нарушение требований пунктов 1, 6 статьи 9 Закона <text:soft-page-break/>об ОСАГО, пункта 3 раздела 2 Постановления Правительства № 739 при расчете размера страховой премии по договорам ОСАГО применило коэффициент КБМ отличный от установленного законодательно, что повлекло за собой увеличение страховой премии.</text:p>
      <text:p text:style-name="P21">Ряд заявителей отказались заключать договор ОСАГО в ООО «Росгосстрах», несмотря на тот факт, что в течение долгого периода времени являлись постоянными страхователями Общества.</text:p>
      <text:p text:style-name="P21">Ряд заявителей заключили договоры ОСАГО на условиях ООО «Росгосстрах» (с завышенной страховой премией). Из обращений поступивших в Ростовское УФАС России следует, что приобретение полиса ОСАГО с завышенной страховой премией произошло по следующим причинам:</text:p>
      <text:p text:style-name="P21">- оплачивая полис ОСАГО в ООО «Росгосстрах» заявители изначально не знали о том, что переплачивают;</text:p>
      <text:p text:style-name="P21">- заявители обратились в страховую компанию в последний день (заканчивался предыдущий договор ОСАГО) и были вынуждены заключить договор ОСАГО на условиях ООО «Росгосстрах».</text:p>
      <text:p text:style-name="P21">Так как договор ОСАГО по закону является публичным договором, то согласно части 1 статьи 426 Гражданского кодекса Российской Федерации<text:line-break/>(далее — ГК РФ) коммерческая организация обязана заключить договор в отношении каждого, кто к ней обратится.</text:p>
      <text:p text:style-name="P21">Частью 4 статьи 426 ГК РФ предусмотрено, что в случаях, предусмотренных законом, Правительство Российской Федерации, а также уполномоченные Правительством Российской Федерации федеральные органы исполнительной власти могут издавать правила, обязательные для сторон при заключении и исполнении публичных договоров.</text:p>
      <text:p text:style-name="P21">При этом, ООО «Росгосстрах» <text:s/>заключает обязательный в силу закона договор ОСАГО с ценой, не соответствующей цене, установленной нормативными правовыми актами, то есть нарушает порядок ценообразования, установленный законодательством.</text:p>
      <text:p text:style-name="P21">Пунктом 10 части 1 статьи 10 Закона о защите конкуренции<text:span text:style-name="Основной_20_шрифт_20_абзаца"><text:span text:style-name="T10"> </text:span></text:span>запрещаются действия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 <text:s/>нарушение установленного нормативными правовыми актами порядка ценообразования.</text:p>
      <text:p text:style-name="P21">Пунктом 2 статьи 4 Закона о защите конкуренции определено, что финансовой услугой является, в том числе - страховая услуга, следовательно ООО «Росгосстрах» осуществляет деятельность на финансовых рынках.</text:p>
      <text:p text:style-name="P21">Постановление Правительства Российской Федерации от 09.06.2007 № 359 «Об утверждении условий признания доминирующим положения финансовой организации (за исключением кредитной организации) и правил установления доминирующего положения финансовой организации<text:line-break/><text:soft-page-break/>(за исключением кредитной организации)» установлено, что доминирующим признается положение финансовой организации, в отношении которой выполняются в совокупности следующие условия:</text:p>
      <text:p text:style-name="P21">-<text:tab/>доля финансовой организации превышает 10 процентов на единственном в Российской Федерации товарном рынке либо 20 процентов на товарном рынке, обращающийся на котором товар обращается также на иных товарных рынках в Российской Федерации;</text:p>
      <text:p text:style-name="P21">-<text:tab/>доля финансовой организации на товарном рынке в течение длительного периода времени (не менее одного года или в течение срока существования соответствующего товарного рынка, если такой срок составляет менее одного года) увеличивается и (или) неизменно превышает 10 процентов на единственном в Российской Федерации товарном рынке, либо 20 процентов на товарном рынке, обращающийся на котором товар обращается также на иных товарных рынках в Российской Федерации.</text:p>
      <text:p text:style-name="P21">Анализ рынка предоставления услуг ОСАГО показал, что доля ООО «Росгосстрах» на территории Ростовской области в стоимостном выражении составила в 2011 г. - 27,29 %, в 2012 г.-33,71 %; в натуральном выражении в 2011 г. - 29,61 %, в 2012 г. - 36,81 %.</text:p>
      <text:p text:style-name="P21">Учитывая, что дело № 1866/05 возбуждено 04.09.2013, рассмотрение дела № 1866/05 происходило в период с 04.09.2013 по 20.11.2013. Ростовским УФАС России так же определена доля ООО «Росгосстрах» на рынке оказания услуг ОСАГО в 1 полугодии 2013 г. и за 9 месяцев 2013 г.</text:p>
      <text:p text:style-name="P21">Анализ рынка предоставления услуг ОСАГО показал, что доля ООО «Росгосстрах» на территории Ростовской области в стоимостном выражении составила в 1 полугодии 2013 г. - 26,19 %, за 9 месяцев 2013 г. - 22,32 %; в натуральном выражении в 1 полугодии 2013г. - 27,48 %, за 9 месяцев 2013 г. - 23,54 %.</text:p>
      <text:p text:style-name="P21">Доля ООО «Росгосстрах» превышает 20 % на товарном рынке, обращающийся на котором товар обращается также на иных товарных рынках в Российской Федерации - в географических границах Ростовской области.</text:p>
      <text:p text:style-name="P21">Исходя из проведенного анализа, Комиссией Ростовского УФАС сделан вывод о том, что ООО «Росгосстрах» занимает доминирующее положение на рынке предоставления услуг ОСАГО в географических границах Ростовской области.</text:p>
      <text:p text:style-name="P21">Следует отметить, что ООО «Росгосстрах» имеет на территории Ростовской области более 50 структурных подразделений, развитую агентскую сеть. В ряде муниципальных образований Ростовской области ООО «Росгосстрах» является единственной страховой организацией.</text:p>
      <text:p text:style-name="P21">Исходя из вышеизложенного, комиссия Ростовского УФАС пришла к выводу, что ООО «Росгосстрах» в лице Ростовского филиала злоупотребляя доминирующим положением на рынке ОСАГО Ростовской области ущемляет интересы неопределенного круга физических лиц путем завышения страховой <text:soft-page-break/>премии при заключении договоров ОСАГО, то есть нарушает порядок ценообразования, установленный законами Российской Федерации, что в свою очередь является нарушением пункта 10 части 1 статьи 10 Закона о защите конкуренции.</text:p>
      <text:p text:style-name="P21">04.12.2013 решением Ростовского УФАС России по итогам рассмотрения дела № 1866/05 ООО «Росгосстрах» было признано нарушившим пункт 10 части 1 статьи 10 Закона о защите конкуренции.</text:p>
      <text:p text:style-name="P21">Указанное нарушение содержит в себе состав правонарушения, предусмотренный частью 1 статьи 14.31 КоАП.</text:p>
      <text:p text:style-name="P21">Частью 1 статьи 14.31 КоАП установлено, что совершение занимающим доминирующее положение на товарном рынке хозяйствующим субъектом, за исключением субъекта естественной монополии,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, за исключением случаев, предусмотренных статьей 14.31.1 КоАП влечет наложение административного штрафа на юридических лиц - от трехсот тысяч до одного миллиона рублей.</text:p>
      <text:p text:style-name="P21">ООО «Росгосстрах» было направлено уведомление о составление протокола об административном правонарушении (исх. от 09.12.2013 № 23811/05).</text:p>
      <text:p text:style-name="P21">Согласно письму Управления Государственной фельдъегерской службы Российской Федерации по Южному Федеральному округу указанное уведомление получено ООО «Росгосстрах» 12.12.2013 в 9 часов 55 минут.</text:p>
      <text:p text:style-name="P21">Согласно информации о вручении почтового отправления данное уведомление получено ООО «Росгосстрах» 16.12.2013.</text:p>
      <text:p text:style-name="P21">Нарушение ООО «Росгосстрах» пункта 10 части 1 статьи 10 Закона о защите конкуренции послужило основанием для составления протокола № 21/05 от 17.01.2014 об административном правонарушении в отношении ООО «Росгосстрах».</text:p>
      <text:p text:style-name="P21">Законный представитель ООО «Росгосстрах», надлежащим образом уведомленный о дате, месте и времени составления протокола об административном правонарушении, на составление протокола не явился, в этой связи протокол законным представителем ООО «Росгосстрах» подписан не был.</text:p>
      <text:p text:style-name="P21">При составлении протокола №21/05 об административном правонарушении присутствовал защитник ООО «Росгосстрах» по доверенности № 319-Д от 09.01.2014 Черепанцев Константин Евгеньевич.</text:p>
      <text:p text:style-name="P21">Права защитнику ООО «Росгосстрах» Черепанцеву К.Е. разъяснены в полном объеме.</text:p>
      <text:p text:style-name="P21"><text:soft-page-break/>Определение от 13.03.2014 о назначении времени и места рассмотрения дела № 21/05 об административном правонарушении было направлено ООО «Росгосстрах» фельдъегерской почтой.</text:p>
      <text:p text:style-name="P21">Согласно письму Управления Государственной фельдъегерской службы Российской Федерации по Южному Федеральному округу указанное приглашение получено ООО «Росгосстрах» 19.03.2014 в 9 часов 45 минут.</text:p>
      <text:p text:style-name="P21">Согласно информации о вручении почтового отправления данное определение получено ООО «Росгосстрах» 26.03.2014.</text:p>
      <text:p text:style-name="P21">Таким образом, процедура привлечения ООО «Росгосстрах» к административной ответственности соблюдена в полном объеме.</text:p>
      <text:p text:style-name="P22"><text:span text:style-name="CharStyle16"><text:span text:style-name="T18">При рассмотрении дела об административном правонарушении административного наказания учитывался характер совершенного административного правонарушения, обстоятельства смягчающие и отягчающие административную ответственность.</text:span></text:span></text:p>
      <text:p text:style-name="P23"><text:span text:style-name="CharStyle16"><text:span text:style-name="T18">В качестве обстоятельства отягчающего административную ответственность было установлено, что ООО «Росгосстрах» продолжало противоправное поведение, несмотря на требование антимонопольного органа прекратить его. </text:span></text:span></text:p>
      <text:p text:style-name="P23"><text:span text:style-name="CharStyle16"><text:span text:style-name="T18">Обстоятельства смягчающие административную ответственность при рассмотрении дела об административном правонарушении выявлены не были.</text:span></text:span></text:p>
      <text:p text:style-name="P23"><text:span text:style-name="CharStyle16"><text:span text:style-name="T18">Довод ООО «Росгосстрах» о том, что общество оказывало содействие при осуществлении производства по делу об административном правонарушении не подтверждается материалами дела.</text:span></text:span></text:p>
      <text:p text:style-name="P23"><text:span text:style-name="CharStyle16"><text:span text:style-name="T18">При расчете административного штрафа должностное лицо Ростовского УФАС России руководствовалось примечанием статьи 14.31 КоАП для определения итоговой суммы штрафа.</text:span></text:span></text:p>
      <text:p text:style-name="P22"><text:span text:style-name="CharStyle16"><text:span text:style-name="T18">Учитывая изложенное, должностным лицом Ростовского УФАС России правомерно определена сумма штрафа в размере 737 500 (семьсот тридцать семь тысяч пятьсот) рублей 00 копеек.</text:span></text:span></text:p>
      <text:p text:style-name="P33"><text:span text:style-name="CharStyle16"><text:span text:style-name="T14">На рассмотрении Жалобы ООО «Росгосстрах» указало на необоснованный вывод Ростовского УФАС России о том, что ООО «Росгосстрах» занимает доминирующее положение на рынке ОСАГО в Ростовской области.</text:span></text:span></text:p>
      <text:p text:style-name="P34"><text:span text:style-name="T16">Однако согласно решению Ростовского УФАС России от <text:s/></text:span><text:span text:style-name="T14">04.12.2013</text:span><text:span text:style-name="T15"> </text:span><text:span text:style-name="T12">№ 1866/05, представленному в материалах дела, доминирующее положение ООО «Росгосстрах» установлено с учётом требований статьи 5 Закона о защите конкуренции и постановления Правительства Российской Федерации от 09.06.2007 № 359 «Об утверждении условий признания доминирующим положения финансовой организации (за исключением кредитной организации) и правил установления доминирующего положения финансовой организации (за исключением кредитной организации)».</text:span></text:p>
      <text:p text:style-name="P13">Также ООО «Росгосстрах» указало на отсутствие времени и места <text:soft-page-break/>совершения административного правонарушения в протоколе № 21/05 об административном правонарушении. В соответствии с пунктом 4 части 1 статьи 29.4 КоАП протокол об административном правонарушении возвращается должностному лицу, которым был составлен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возможности восполнения при рассмотрении дела. Вместе с тем, в протоколе от 17.01.2014 № 22/05 об административном правонарушении указан период (с марта 2013 по ноябрь 2013) в течении которого было совершено административное правонарушение. В качестве места совершения административного правонарушения в протоколе указана Ростовская область.</text:p>
      <text:p text:style-name="P5">Таким образом при рассмотрении Жалобы нарушений <text:s/>процессуального характера, которые носят существенный характер и не позволили всесторонне, полно и объективно рассмотреть дело об административном правонарушении № 21/05 и которые могут повлечь отмену принятого постановления, не установлено.</text:p>
      <text:p text:style-name="P35">На основании изложенного и руководствуясь пунктом 1 части 1 статьи 30.7 КоАП,</text:p>
      <text:p text:style-name="P35"/>
      <text:p text:style-name="P9">РЕШИЛ:</text:p>
      <text:p text:style-name="P5"> </text:p>
      <text:p text:style-name="P5">Постановление от <text:span text:style-name="T5">16.04.2014</text:span><text:span text:style-name="T19"> </text:span>о наложении штрафа по делу об административном правонарушении № 21/05 в отношении ООО «Росгосстрах», оставить без изменения, а жалобу ООО «Росгосстрах» без удовлетворения.</text:p>
      <text:p text:style-name="P5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0"> </text:p>
      <text:p text:style-name="P4"/>
      <text:p text:style-name="P5">                                                       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6D48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A36D48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2:40:45.90</meta:creation-date>
    <dc:date>2014-09-05T18:46:20.53</dc:date>
    <meta:editing-duration>PT2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73" meta:word-count="2072" meta:character-count="16468"/>
    <meta:user-defined meta:name="Поле 1"/>
    <meta:user-defined meta:name="Поле 2"/>
    <meta:user-defined meta:name="Поле 3"/>
    <meta:user-defined meta:name="Поле 4"/>
  </office:meta>
</office:document-meta>
</file>