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5AF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52892-4bae-4753-98d7-31438919e8d4" text:name="BossProviderVariable"/>
      </text:user-field-decls>
      <text:p text:style-name="P25"/>
      <text:p text:style-name="P24"/>
      <text:p text:style-name="P24"/>
      <text:p text:style-name="P12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1" text:outline-level="2"><text:span text:style-name="T1">ОПРЕДЕЛЕНИЕ</text:span><text:span text:style-name="T2"> </text:span><text:span text:style-name="T1">№ </text:span><text:span text:style-name="T5">4-14.40-65/00-18-14</text:span></text:h>
      <text:h text:style-name="P23" text:outline-level="2">об отказе в удовлетворении ходатайства</text:h>
      <text:p text:style-name="P16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65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65/00-</text:span><text:soft-page-break/><text:span text:style-name="T6">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10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65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7"/>
      <text:p text:style-name="P16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4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45AF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245AF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28:49.06</meta:creation-date>
    <dc:date>2014-09-09T09:48:52.26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8"/>
    <meta:user-defined meta:name="Поле 1"/>
    <meta:user-defined meta:name="Поле 2"/>
    <meta:user-defined meta:name="Поле 3"/>
    <meta:user-defined meta:name="Поле 4"/>
  </office:meta>
</office:document-meta>
</file>