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2508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71b62-e90a-4add-9138-42a6c48ac98e" text:name="BossProviderVariable"/>
      </text:user-field-decls>
      <text:p text:style-name="P25"/>
      <text:p text:style-name="P24"/>
      <text:p text:style-name="P24"/>
      <text:p text:style-name="P12">ООО «АШАН»</text:p>
      <text:p text:style-name="P13"/>
      <text:p text:style-name="P12">Осташковское ш., д. 1,</text:p>
      <text:p text:style-name="P12">г. Мытищи, Мытищинский р-н,</text:p>
      <text:p text:style-name="P12">Московская обл., 141031</text:p>
      <text:p text:style-name="P12"/>
      <text:p text:style-name="P12">Верхняя Красносельская ул., д. 3 «А», </text:p>
      <text:p text:style-name="P14">г. Москва, 107140</text:p>
      <text:p text:style-name="P15"/>
      <text:p text:style-name="P15"/>
      <text:p text:style-name="P15"/>
      <text:p text:style-name="P15"/>
      <text:p text:style-name="P15"/>
      <text:p text:style-name="P15"/>
      <text:h text:style-name="P11" text:outline-level="2"><text:span text:style-name="T1">ОПРЕДЕЛЕНИЕ</text:span><text:span text:style-name="T2"> </text:span><text:span text:style-name="T1">№ </text:span><text:span text:style-name="T5">4-14.40-38/00-18-14</text:span></text:h>
      <text:h text:style-name="P23" text:outline-level="2">об отказе в удовлетворении ходатайства</text:h>
      <text:p text:style-name="P16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5"> </text:p>
      <text:p text:style-name="P17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38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7"/>
      <text:p text:style-name="P22">УСТАНОВИЛ:</text:p>
      <text:p text:style-name="P17"> </text:p>
      <text:p text:style-name="P17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38/00-</text:span><text:soft-page-break/><text:span text:style-name="T6">18-14</text:span> в связи с малозначительностью совершенного правонарушения. </text:p>
      <text:p text:style-name="P17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0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1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19">Руководствуясь частью 2 статьи 24.4 КоАП, </text:p>
      <text:p text:style-name="P18"> </text:p>
      <text:p text:style-name="P10">ОПРЕДЕЛИЛ:</text:p>
      <text:p text:style-name="P18"/>
      <text:p text:style-name="P17">В удовлетворении ходатайства о прекращении производства по делу<text:line-break/>№ <text:span text:style-name="T6">4-14.40-38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7"/>
      <text:p text:style-name="P16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4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25080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8250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55:46.41</meta:creation-date>
    <dc:date>2014-09-10T09:30:58.28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8"/>
    <meta:user-defined meta:name="Поле 1"/>
    <meta:user-defined meta:name="Поле 2"/>
    <meta:user-defined meta:name="Поле 3"/>
    <meta:user-defined meta:name="Поле 4"/>
  </office:meta>
</office:document-meta>
</file>