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1A44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d140f-ee7a-4e5e-9efc-fa8e85e81f23" text:name="BossProviderVariable"/>
      </text:user-field-decls>
      <text:p text:style-name="P25"/>
      <text:p text:style-name="P24"/>
      <text:p text:style-name="P24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40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40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<text:s/>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40/00-</text:span><text:soft-page-break/><text:span text:style-name="T6">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40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11"><text:soft-page-break/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1A441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31A44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09:58:34.45</meta:creation-date>
    <dc:date>2014-09-10T09:32:31.70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0" meta:word-count="334" meta:character-count="3068"/>
    <meta:user-defined meta:name="Поле 1"/>
    <meta:user-defined meta:name="Поле 2"/>
    <meta:user-defined meta:name="Поле 3"/>
    <meta:user-defined meta:name="Поле 4"/>
  </office:meta>
</office:document-meta>
</file>