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FFEA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7ee04-8a80-4d2c-8b0a-55990c7203ad" text:name="BossProviderVariable"/>
      </text:user-field-decls>
      <text:p text:style-name="P25"/>
      <text:p text:style-name="P24"/>
      <text:p text:style-name="P24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61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61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61/00-</text:span><text:soft-page-break/><text:span text:style-name="T6">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61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11"><text:soft-page-break/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FFEA6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1FFEA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00:54.01</meta:creation-date>
    <dc:date>2014-09-10T09:34:31.01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