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EEB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6ca580-4bcd-4b80-b2d4-97d8162e8558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5" text:outline-level="2"><text:span text:style-name="T1">ОПРЕДЕЛЕНИЕ</text:span><text:span text:style-name="T2"> </text:span><text:span text:style-name="T1">№ </text:span><text:span text:style-name="T5">4-14.40-66/00-18-14</text:span></text:h>
      <text:h text:style-name="P12" text:outline-level="2">об отказе в удовлетворении ходатайства</text:h>
      <text:p text:style-name="P17">         </text:p>
      <text:p text:style-name="P10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66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66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1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66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9">Заместитель начальника </text:p>
      <text:p text:style-name="P7">Правового управления                                                                         <text:s text:c="4"/>А.С. Крюков</text:p>
      <text:p text:style-name="P8"/>
      <text:p text:style-name="P8"/>
      <text:p text:style-name="P4"><text:soft-page-break/>Вергелис П.Г.</text:p>
      <text:p text:style-name="P6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EEB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26EEB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03:59.05</meta:creation-date>
    <dc:date>2014-09-10T09:37:28.17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