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8D96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9.922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92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3e8985-f8c6-410e-806c-aaebe27c0ce9" text:name="BossProviderVariable"/>
      </text:user-field-decls>
      <text:p text:style-name="P25"/>
      <text:p text:style-name="P24"/>
      <text:p text:style-name="P24"/>
      <text:p text:style-name="P13">ООО «АШАН»</text:p>
      <text:p text:style-name="P14"/>
      <text:p text:style-name="P13">Осташковское ш., д. 1,</text:p>
      <text:p text:style-name="P13">г. Мытищи, Мытищинский р-н,</text:p>
      <text:p text:style-name="P13">Московская обл., 141031</text:p>
      <text:p text:style-name="P13"/>
      <text:p text:style-name="P13">Верхняя Красносельская ул., д. 3 «А», </text:p>
      <text:p text:style-name="P15">г. Москва, 107140</text:p>
      <text:p text:style-name="P16"/>
      <text:p text:style-name="P16"/>
      <text:p text:style-name="P16"/>
      <text:p text:style-name="P16"/>
      <text:p text:style-name="P16"/>
      <text:p text:style-name="P16"/>
      <text:h text:style-name="P4" text:outline-level="2"><text:span text:style-name="T1">ОПРЕДЕЛЕНИЕ</text:span><text:span text:style-name="T2"> </text:span><text:span text:style-name="T1">№ </text:span><text:span text:style-name="T5">4-14.40-68/00-18-14</text:span></text:h>
      <text:h text:style-name="P12" text:outline-level="2">об отказе в удовлетворении ходатайства</text:h>
      <text:p text:style-name="P17">         </text:p>
      <text:p text:style-name="P9">«3» сентября 2014 г.                                                   <text:s text:c="12"/>    <text:s text:c="12"/>        г. Москва</text:p>
      <text:p text:style-name="P16"> </text:p>
      <text:p text:style-name="P18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68/00-18-14</text:span>, возбужденному в отношении <text:span text:style-name="T2">ООО «АШАН»</text:span> <text:span text:style-name="T2">(место нахождения: <text:s/></text:span><text:span text:style-name="T7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ОГРН </text:span><text:span text:style-name="T7">1027739329408</text:span><text:span text:style-name="T2">; ИНН 7703270067; КПП </text:span><text:span text:style-name="T7">508901001)</text:span> о прекращении производства по указанному делу в связи с малозначительностью совершенного правонарушения,</text:p>
      <text:p text:style-name="P18"/>
      <text:p text:style-name="P23">УСТАНОВИЛ:</text:p>
      <text:p text:style-name="P18"> </text:p>
      <text:p text:style-name="P18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68/00-</text:span><text:soft-page-break/><text:span text:style-name="T6">18-14</text:span> в связи с малозначительностью совершенного правонарушения. </text:p>
      <text:p text:style-name="P18">В соответствии со статьей 2.9 КоАП при малозначительности совершенного административного правонарушения судья, орган, должностное 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7"><text:span text:style-name="T8">В соответствии с пунктом 18 постановления Пленума Высшего арбитражного суда Российской Федерации от 02.06.2004 № 10 </text:span>«<text:span text:style-name="T9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1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2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20">Руководствуясь частью 2 статьи 24.4 КоАП, </text:p>
      <text:p text:style-name="P19"> </text:p>
      <text:p text:style-name="P10">ОПРЕДЕЛИЛ:</text:p>
      <text:p text:style-name="P19"/>
      <text:p text:style-name="P18">В удовлетворении ходатайства о прекращении производства по делу<text:line-break/>№ <text:span text:style-name="T6">4-14.40-68/00-18-14</text:span> об административном правонарушении в связи с малозначительностью совершенного правонарушения в отношении<text:line-break/><text:span text:style-name="T10">ООО «АШАН»</text:span> отказать. </text:p>
      <text:p text:style-name="P18"/>
      <text:p text:style-name="P17"/>
      <text:p text:style-name="P8">Заместитель начальника </text:p>
      <text:p text:style-name="P6">Правового управления                                                                         <text:s text:c="4"/>А.С. Крюков</text:p>
      <text:p text:style-name="P7"/>
      <text:p text:style-name="P7"/>
      <text:p text:style-name="P11"><text:soft-page-break/>Вергелис П.Г.</text:p>
      <text:p text:style-name="P5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8D96A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B8D96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0:10:42.42</meta:creation-date>
    <dc:date>2014-09-10T09:39:19.13</dc:date>
    <meta:editing-duration>PT1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0" meta:word-count="334" meta:character-count="3067"/>
    <meta:user-defined meta:name="Поле 1"/>
    <meta:user-defined meta:name="Поле 2"/>
    <meta:user-defined meta:name="Поле 3"/>
    <meta:user-defined meta:name="Поле 4"/>
  </office:meta>
</office:document-meta>
</file>