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C587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182d9-aa16-43fc-ad63-4c32d7911797" text:name="BossProviderVariable"/>
      </text:user-field-decls>
      <text:p text:style-name="P24"/>
      <text:p text:style-name="P20">ООО «АШАН»</text:p>
      <text:p text:style-name="P21"/>
      <text:p text:style-name="P20">Осташковское ш., д. 1,</text:p>
      <text:p text:style-name="P20">г. Мытищи, Мытищинский р-н,</text:p>
      <text:p text:style-name="P20">Московская обл., 141031</text:p>
      <text:p text:style-name="P20"/>
      <text:p text:style-name="P20">Верхняя Красносельская ул., д. 3 «А», </text:p>
      <text:p text:style-name="P19">г. Москва, 107140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1" text:outline-level="2"><text:span text:style-name="T1">ОПРЕДЕЛЕНИЕ</text:span><text:span text:style-name="T2"> </text:span><text:span text:style-name="T1">№ </text:span><text:span text:style-name="T5">4-14.40-39/00-18-14</text:span></text:h>
      <text:h text:style-name="P23" text:outline-level="2">об отказе в удовлетворении ходатайства</text:h>
      <text:p text:style-name="P13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2"> </text:p>
      <text:p text:style-name="P14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39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<text:s/>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4"/>
      <text:p text:style-name="P22">УСТАНОВИЛ:</text:p>
      <text:p text:style-name="P14"> </text:p>
      <text:p text:style-name="P14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39/00-18-14</text:span> в связи с малозначительностью совершенного правонарушения. </text:p>
      <text:p text:style-name="P14"><text:soft-page-break/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3"><text:span text:style-name="T10">В соответствии с пунктом 18 постановления Пленума Высшего арбитражного суда Российской Федерации от 02.06.2004 № 10 </text:span>«<text:span text:style-name="T8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17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18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6">Руководствуясь частью 2 статьи 24.4 КоАП, </text:p>
      <text:p text:style-name="P15"> </text:p>
      <text:p text:style-name="P10">ОПРЕДЕЛИЛ:</text:p>
      <text:p text:style-name="P15"/>
      <text:p text:style-name="P14">В удовлетворении ходатайства о прекращении производства по делу<text:line-break/>№ <text:span text:style-name="T6">4-14.40-39/00-18-14</text:span> об административном правонарушении в связи с малозначительностью совершенного правонарушения в отношении<text:line-break/><text:span text:style-name="T9">ООО «АШАН»</text:span> отказать. </text:p>
      <text:p text:style-name="P14"/>
      <text:p text:style-name="P13"/>
      <text:p text:style-name="P5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7"/>
      <text:p text:style-name="P4"><text:soft-page-break/>Вергелис П.Г.</text:p>
      <text:p text:style-name="P8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C5872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4C587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6:51:37.45</meta:creation-date>
    <dc:date>2014-09-10T09:42:07.02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8"/>
    <meta:user-defined meta:name="Поле 1"/>
    <meta:user-defined meta:name="Поле 2"/>
    <meta:user-defined meta:name="Поле 3"/>
    <meta:user-defined meta:name="Поле 4"/>
  </office:meta>
</office:document-meta>
</file>