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F2D7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19be08-0fc9-472e-b8b6-63212276eeea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81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1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81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81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F2D73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6F2D7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21:38.09</meta:creation-date>
    <dc:date>2014-09-10T09:44:19.45</dc:date>
    <meta:editing-duration>PT1M3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