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BDA5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5.6000003814697pt" style:font-size-complex="15.6000003814697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269997-e271-4ebc-8303-6c72a8778dd5" text:name="BossProviderVariable"/>
      </text:user-field-decls>
      <text:p text:style-name="P24"/>
      <text:p text:style-name="P13"/>
      <text:p text:style-name="P13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5" text:outline-level="2"><text:span text:style-name="T1">ОПРЕДЕЛЕНИЕ</text:span><text:span text:style-name="T2"> </text:span><text:span text:style-name="T1">№ </text:span><text:span text:style-name="T5">4-14.40-83/00-18-14</text:span></text:h>
      <text:h text:style-name="P12" text:outline-level="2">об отказе в удовлетворении ходатайства</text:h>
      <text:p text:style-name="P17">         </text:p>
      <text:p text:style-name="P10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83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<text:soft-page-break/>производства по делу об административном правонарушении <text:span text:style-name="T4">№ </text:span><text:span text:style-name="T6">4-14.40-83/00-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1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83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8"/>
      <text:p text:style-name="P17"/>
      <text:p text:style-name="P9">Заместитель начальника </text:p>
      <text:p text:style-name="P7">Правового управления                                                                         <text:s text:c="4"/>А.С. Крюков</text:p>
      <text:p text:style-name="P8"/>
      <text:p text:style-name="P4"><text:soft-page-break/>Вергелис П.Г.</text:p>
      <text:p text:style-name="P6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BDA55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5.6000003814697pt" style:font-size-complex="15.600000381469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BDA55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DBDA5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23:57.68</meta:creation-date>
    <dc:date>2014-09-10T09:46:47.18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31" meta:word-count="335" meta:character-count="3080"/>
    <meta:user-defined meta:name="Поле 1"/>
    <meta:user-defined meta:name="Поле 2"/>
    <meta:user-defined meta:name="Поле 3"/>
    <meta:user-defined meta:name="Поле 4"/>
  </office:meta>
</office:document-meta>
</file>