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F61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b695a-6fc9-41eb-b356-eb00ca98b320" text:name="BossProviderVariable"/>
      </text:user-field-decls>
      <text:p text:style-name="P24"/>
      <text:p text:style-name="P13"/>
      <text:p text:style-name="P13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86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86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86/00-18-14</text:span> в связи с малозначительностью совершенного правонарушения. </text:p>
      <text:p text:style-name="P18"><text:soft-page-break/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86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11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F615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AF615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26:03.43</meta:creation-date>
    <dc:date>2014-09-10T09:48:13.96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