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2F15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82f1cf-74b5-419f-91ff-816f7db92149" text:name="BossProviderVariable"/>
      </text:user-field-decls>
      <text:p text:style-name="P24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91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</text:span><text:span text:style-name="T7">91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</text:span><text:span text:style-name="T7">91</text:span><text:span text:style-name="T6">/00-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совершенного административного правонарушения судья, орган, должностное <text:soft-page-break/>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</text:span><text:span text:style-name="T7">91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7"/>
      <text:p text:style-name="P11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2F15C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12F15C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59:28.56</meta:creation-date>
    <dc:date>2014-09-10T09:54:13.43</dc:date>
    <meta:editing-duration>PT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