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D957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acb35b-e436-42a8-9299-2c1a55c0f29f" text:name="BossProviderVariable"/>
      </text:user-field-decls>
      <text:p text:style-name="P24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92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2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2</text:span><text:span text:style-name="T6">/00-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<text:soft-page-break/>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</text:span><text:span text:style-name="T7">92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11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D957E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D957E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3D957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01:25.85</meta:creation-date>
    <dc:date>2014-09-10T09:56:27.53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1" meta:word-count="335" meta:character-count="3080"/>
    <meta:user-defined meta:name="Поле 1"/>
    <meta:user-defined meta:name="Поле 2"/>
    <meta:user-defined meta:name="Поле 3"/>
    <meta:user-defined meta:name="Поле 4"/>
  </office:meta>
</office:document-meta>
</file>