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BB1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f8459-ce6f-4244-99a0-031550b6d23f" text:name="BossProviderVariable"/>
      </text:user-field-decls>
      <text:p text:style-name="P24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0" text:outline-level="2"><text:span text:style-name="T1">ОПРЕДЕЛЕНИЕ</text:span><text:span text:style-name="T2"> </text:span><text:span text:style-name="T1">№ </text:span><text:span text:style-name="T5">4-14.40-96/00-18-14</text:span></text:h>
      <text:h text:style-name="P23" text:outline-level="2">об отказе в удовлетворении ходатайства</text:h>
      <text:p text:style-name="P16">         </text:p>
      <text:p text:style-name="P8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6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6</text:span><text:span text:style-name="T6">/00-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9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</text:span><text:span text:style-name="T7">96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7"/>
      <text:p text:style-name="P16"/>
      <text:p text:style-name="P7">Заместитель начальника </text:p>
      <text:p text:style-name="P5">Правового управления                                                                         <text:s text:c="4"/>А.С. Крюков</text:p>
      <text:p text:style-name="P6"/>
      <text:p text:style-name="P6"/>
      <text:p text:style-name="P6"/>
      <text:p text:style-name="P11">Вергелис П.Г.</text:p>
      <text:p text:style-name="P4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BB11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8EBB1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09:57.03</meta:creation-date>
    <dc:date>2014-09-10T10:01:07.53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