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9E27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12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78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8.784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 style:master-page-name="First_20_Page">
      <style:paragraph-properties fo:margin-left="8.784cm" fo:margin-right="0cm" fo:margin-top="0cm" fo:margin-bottom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494a7a-9b3f-485d-9342-19aef860b439" text:name="BossProviderVariable"/>
      </text:user-field-decls>
      <text:p text:style-name="P24">ООО «АШАН»</text:p>
      <text:p text:style-name="P14"/>
      <text:p text:style-name="P13">Осташковское ш., д. 1,</text:p>
      <text:p text:style-name="P13">г. Мытищи, Мытищинский р-н,</text:p>
      <text:p text:style-name="P13">Московская обл., 141031</text:p>
      <text:p text:style-name="P13"/>
      <text:p text:style-name="P13">Верхняя Красносельская ул., д. 3 «А», </text:p>
      <text:p text:style-name="P15">г. Москва, 107140</text:p>
      <text:p text:style-name="P16"/>
      <text:p text:style-name="P16"/>
      <text:p text:style-name="P16"/>
      <text:p text:style-name="P16"/>
      <text:p text:style-name="P16"/>
      <text:p text:style-name="P16"/>
      <text:h text:style-name="P4" text:outline-level="2"><text:span text:style-name="T1">ОПРЕДЕЛЕНИЕ</text:span><text:span text:style-name="T2"> </text:span><text:span text:style-name="T1">№ </text:span><text:span text:style-name="T5">4-14.40-97/00-18-14</text:span></text:h>
      <text:h text:style-name="P12" text:outline-level="2">об отказе в удовлетворении ходатайства</text:h>
      <text:p text:style-name="P17">         </text:p>
      <text:p text:style-name="P9">«3» сентября 2014 г.                                                   <text:s text:c="12"/>    <text:s text:c="12"/>        г. Москва</text:p>
      <text:p text:style-name="P16"> </text:p>
      <text:p text:style-name="P18">Я, заместитель начальника Правового управления Федеральной антимонопольной службы Крюков А.С., рассмотрев ходатайство, заявленное защитником по доверенности от 13.09.2013 № 77АБ 0516687<text:line-break/><text:span text:style-name="T2">ООО «АШАН»</text:span> Кравченко А.Д.<text:span text:style-name="T4"> </text:span>по делу об административном правонарушении<text:line-break/>№ <text:span text:style-name="T6">4-14.40-</text:span><text:span text:style-name="T7">97</text:span><text:span text:style-name="T6">/00-18-14</text:span>, возбужденному в отношении <text:span text:style-name="T2">ООО «АШАН»</text:span> <text:span text:style-name="T2">(место нахождения: <text:s/></text:span><text:span text:style-name="T8">141031, Московская обл., Мытищинский р-н, г. Мытищи, Осташковское ш., 1</text:span><text:span text:style-name="T2">; дата регистрации в качестве юридического лица – </text:span><text:span text:style-name="T3">14.05.2001</text:span><text:span text:style-name="T2">; ОГРН </text:span><text:span text:style-name="T8">1027739329408</text:span><text:span text:style-name="T2">; ИНН 7703270067; КПП </text:span><text:span text:style-name="T8">508901001)</text:span> о прекращении производства по указанному делу в связи с малозначительностью совершенного правонарушения,</text:p>
      <text:p text:style-name="P18"/>
      <text:p text:style-name="P23">УСТАНОВИЛ:</text:p>
      <text:p text:style-name="P18"> </text:p>
      <text:p text:style-name="P18">Защитником по доверенности от 13.09.2013 № 77АБ 0516687<text:line-break/><text:span text:style-name="T2">ООО «АШАН»</text:span> Кравченко А.Д. заявлено ходатайство о прекращении производства по делу об административном правонарушении <text:span text:style-name="T4">№ </text:span><text:span text:style-name="T6">4-14.40-</text:span><text:span text:style-name="T7">97</text:span><text:span text:style-name="T6">/00-18-14</text:span> в связи с малозначительностью совершенного правонарушения. </text:p>
      <text:p text:style-name="P18">В соответствии со статьей 2.9 КоАП при малозначительности совершенного административного правонарушения судья, орган, должностное <text:soft-page-break/>лицо, уполномоченно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7"><text:span text:style-name="T9">В соответствии с пунктом 18 постановления Пленума Высшего арбитражного суда Российской Федерации от 02.06.2004 № 10 </text:span>«<text:span text:style-name="T10">О некоторых вопросах, возникших в судебной практике при рассмотрении дел об административных правонарушениях» при квалификации правонарушения в качестве малозначительного необходимо исходить из оценки конкретных обстоятельств его совершения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</text:span></text:p>
      <text:p text:style-name="P21">Отсутствие осведомленности ООО «АШАН» о положениях статьи 13 Федерального закона от 28.12.2009 № 381-ФЗ «Об основах государственного регулирования торговой деятельности в Российской Федерации» не являются обстоятельствами, свидетельствующими о малозначительности совершенного правонарушения.</text:p>
      <text:p text:style-name="P22">Обстоятельства, смягчающие административную ответственность, в силу статьи 4.2 КоАП учитываются при назначении административного наказания.</text:p>
      <text:p text:style-name="P20">Руководствуясь частью 2 статьи 24.4 КоАП, </text:p>
      <text:p text:style-name="P19"> </text:p>
      <text:p text:style-name="P10">ОПРЕДЕЛИЛ:</text:p>
      <text:p text:style-name="P19"/>
      <text:p text:style-name="P18">В удовлетворении ходатайства о прекращении производства по делу<text:line-break/>№ <text:span text:style-name="T6">4-14.40-</text:span><text:span text:style-name="T7">97</text:span><text:span text:style-name="T6">/00-18-14</text:span> об административном правонарушении в связи с малозначительностью совершенного правонарушения в отношении<text:line-break/><text:span text:style-name="T11">ООО «АШАН»</text:span> отказать. </text:p>
      <text:p text:style-name="P18"/>
      <text:p text:style-name="P17"/>
      <text:p text:style-name="P8">Заместитель начальника </text:p>
      <text:p text:style-name="P6">Правового управления                                                                         <text:s text:c="4"/>А.С. Крюков</text:p>
      <text:p text:style-name="P7"/>
      <text:p text:style-name="P7"/>
      <text:p text:style-name="P7"/>
      <text:p text:style-name="P11">Вергелис П.Г.</text:p>
      <text:p text:style-name="P5">(495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9E278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89E27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1:12:04.34</meta:creation-date>
    <dc:date>2014-09-10T10:03:11.44</dc:date>
    <meta:editing-duration>PT4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0" meta:word-count="334" meta:character-count="3067"/>
    <meta:user-defined meta:name="Поле 1"/>
    <meta:user-defined meta:name="Поле 2"/>
    <meta:user-defined meta:name="Поле 3"/>
    <meta:user-defined meta:name="Поле 4"/>
  </office:meta>
</office:document-meta>
</file>