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903F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d38fce-ada6-4b64-a5da-2c82c3c45639" text:name="BossProviderVariable"/>
      </text:user-field-decls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82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2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 text:c="31"/><text:span text:style-name="T4">№ </text:span><text:span text:style-name="T6">4-14.40-82/00-18-14</text:span> в связи с малозначительностью совершенного <text:soft-page-break/>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82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903F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8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D903F6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5D903F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5:24:55.75</meta:creation-date>
    <dc:date>2014-09-10T10:05:54.25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31" meta:word-count="335" meta:character-count="3112"/>
    <meta:user-defined meta:name="Поле 1"/>
    <meta:user-defined meta:name="Поле 2"/>
    <meta:user-defined meta:name="Поле 3"/>
    <meta:user-defined meta:name="Поле 4"/>
  </office:meta>
</office:document-meta>
</file>