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F9C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1fabe-dc3b-4347-83c7-5a28bc384915" text:name="BossProviderVariable"/>
      </text:user-field-decls>
      <text:p text:style-name="P24"/>
      <text:p text:style-name="P12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0" text:outline-level="2"><text:span text:style-name="T1">ОПРЕДЕЛЕНИЕ</text:span><text:span text:style-name="T2"> </text:span><text:span text:style-name="T1">№ </text:span><text:span text:style-name="T5">4-14.40-87/00-18-14</text:span></text:h>
      <text:h text:style-name="P23" text:outline-level="2">об отказе в удовлетворении ходатайства</text:h>
      <text:p text:style-name="P16">         </text:p>
      <text:p text:style-name="P8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7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 text:c="31"/><text:span text:style-name="T4">№ </text:span><text:span text:style-name="T6">4-14.40-87/00-18-14</text:span> в связи с малозначительностью совершенного <text:soft-page-break/>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9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87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7"/>
      <text:p text:style-name="P16"/>
      <text:p text:style-name="P7">Заместитель начальника </text:p>
      <text:p text:style-name="P5">Правового управления                                                                         <text:s text:c="4"/>А.С. Крюков</text:p>
      <text:p text:style-name="P6"/>
      <text:p text:style-name="P11">Вергелис П.Г.</text:p>
      <text:p text:style-name="P4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F9C7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1F9C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A1F9C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5:28:48.54</meta:creation-date>
    <dc:date>2014-09-10T10:08:02.23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1" meta:word-count="335" meta:character-count="3112"/>
    <meta:user-defined meta:name="Поле 1"/>
    <meta:user-defined meta:name="Поле 2"/>
    <meta:user-defined meta:name="Поле 3"/>
    <meta:user-defined meta:name="Поле 4"/>
  </office:meta>
</office:document-meta>
</file>